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00</text:p>
          </table:table-cell>
          <table:table-cell table:number-columns-repeated="4" table:style-name="ce10"/>
          <table:table-cell office:value-type="string" table:style-name="ce12">
            <text:p>19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2" table:style-name="ce16">
            <text:p>60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66" table:style-name="ce17">
            <text:p>18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11:317</text:p>
          </table:table-cell>
          <table:covered-table-cell/>
          <table:table-cell office:value-type="float" office:value="434033.97" table:style-name="ce20">
            <text:p>434033,9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20001:125</text:p>
          </table:table-cell>
          <table:covered-table-cell/>
          <table:table-cell office:value-type="float" office:value="1457.49" table:style-name="ce20">
            <text:p>1457,4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50003:267</text:p>
          </table:table-cell>
          <table:covered-table-cell/>
          <table:table-cell office:value-type="float" office:value="345702.44" table:style-name="ce20">
            <text:p>345702,4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791</text:p>
          </table:table-cell>
          <table:covered-table-cell/>
          <table:table-cell office:value-type="float" office:value="6368060.2300000004" table:style-name="ce20">
            <text:p>6368060,2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65:342</text:p>
          </table:table-cell>
          <table:covered-table-cell/>
          <table:table-cell office:value-type="float" office:value="316513.17" table:style-name="ce20">
            <text:p>316513,1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65:343</text:p>
          </table:table-cell>
          <table:covered-table-cell/>
          <table:table-cell office:value-type="float" office:value="408148.52" table:style-name="ce20">
            <text:p>408148,5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85:15</text:p>
          </table:table-cell>
          <table:covered-table-cell/>
          <table:table-cell office:value-type="float" office:value="723325.85" table:style-name="ce20">
            <text:p>723325,8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206:377</text:p>
          </table:table-cell>
          <table:covered-table-cell/>
          <table:table-cell office:value-type="float" office:value="220718.82" table:style-name="ce20">
            <text:p>220718,8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89:409</text:p>
          </table:table-cell>
          <table:covered-table-cell/>
          <table:table-cell office:value-type="float" office:value="518826" table:style-name="ce20">
            <text:p>51882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49:1407</text:p>
          </table:table-cell>
          <table:covered-table-cell/>
          <table:table-cell office:value-type="float" office:value="99686.34" table:style-name="ce20">
            <text:p>99686,3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53:476</text:p>
          </table:table-cell>
          <table:covered-table-cell/>
          <table:table-cell office:value-type="float" office:value="247965.3" table:style-name="ce20">
            <text:p>247965,3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53:477</text:p>
          </table:table-cell>
          <table:covered-table-cell/>
          <table:table-cell office:value-type="float" office:value="231343.2" table:style-name="ce20">
            <text:p>231343,2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53:478</text:p>
          </table:table-cell>
          <table:covered-table-cell/>
          <table:table-cell office:value-type="float" office:value="231864.38" table:style-name="ce20">
            <text:p>231864,3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53:479</text:p>
          </table:table-cell>
          <table:covered-table-cell/>
          <table:table-cell office:value-type="float" office:value="232385.56" table:style-name="ce20">
            <text:p>232385,5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53:480</text:p>
          </table:table-cell>
          <table:covered-table-cell/>
          <table:table-cell office:value-type="float" office:value="247413.76000000001" table:style-name="ce20">
            <text:p>247413,7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53:481</text:p>
          </table:table-cell>
          <table:covered-table-cell/>
          <table:table-cell office:value-type="float" office:value="246867.28" table:style-name="ce20">
            <text:p>246867,2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53:482</text:p>
          </table:table-cell>
          <table:covered-table-cell/>
          <table:table-cell office:value-type="float" office:value="231955.46" table:style-name="ce20">
            <text:p>231955,4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1053:483</text:p>
          </table:table-cell>
          <table:covered-table-cell/>
          <table:table-cell office:value-type="float" office:value="464105.95" table:style-name="ce20">
            <text:p>464105,9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1053:484</text:p>
          </table:table-cell>
          <table:covered-table-cell/>
          <table:table-cell office:value-type="float" office:value="495073.36" table:style-name="ce20">
            <text:p>495073,3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1053:485</text:p>
          </table:table-cell>
          <table:covered-table-cell/>
          <table:table-cell office:value-type="float" office:value="494283.22" table:style-name="ce20">
            <text:p>494283,2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1053:486</text:p>
          </table:table-cell>
          <table:covered-table-cell/>
          <table:table-cell office:value-type="float" office:value="463356.33" table:style-name="ce20">
            <text:p>463356,3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1053:487</text:p>
          </table:table-cell>
          <table:covered-table-cell/>
          <table:table-cell office:value-type="float" office:value="230816.96" table:style-name="ce20">
            <text:p>230816,9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3007:36</text:p>
          </table:table-cell>
          <table:covered-table-cell/>
          <table:table-cell office:value-type="float" office:value="536898.39" table:style-name="ce20">
            <text:p>536898,3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037:5</text:p>
          </table:table-cell>
          <table:covered-table-cell/>
          <table:table-cell office:value-type="float" office:value="2983685.45" table:style-name="ce20">
            <text:p>2983685,4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0100022:991</text:p>
          </table:table-cell>
          <table:covered-table-cell/>
          <table:table-cell office:value-type="float" office:value="189713.48" table:style-name="ce20">
            <text:p>189713,4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0100022:992</text:p>
          </table:table-cell>
          <table:covered-table-cell/>
          <table:table-cell office:value-type="float" office:value="96672.18" table:style-name="ce20">
            <text:p>96672,1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000000:1035</text:p>
          </table:table-cell>
          <table:covered-table-cell/>
          <table:table-cell office:value-type="float" office:value="28452098.809999999" table:style-name="ce20">
            <text:p>28452098,8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100037:38</text:p>
          </table:table-cell>
          <table:covered-table-cell/>
          <table:table-cell office:value-type="float" office:value="157110" table:style-name="ce20">
            <text:p>15711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0700003:678</text:p>
          </table:table-cell>
          <table:covered-table-cell/>
          <table:table-cell office:value-type="float" office:value="737600" table:style-name="ce20">
            <text:p>73760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6100010:512</text:p>
          </table:table-cell>
          <table:covered-table-cell/>
          <table:table-cell office:value-type="float" office:value="51530" table:style-name="ce20">
            <text:p>5153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6700008:197</text:p>
          </table:table-cell>
          <table:covered-table-cell/>
          <table:table-cell office:value-type="float" office:value="560261" table:style-name="ce20">
            <text:p>560261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000065:183</text:p>
          </table:table-cell>
          <table:covered-table-cell/>
          <table:table-cell office:value-type="float" office:value="35770.92" table:style-name="ce20">
            <text:p>35770,9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3000001:132</text:p>
          </table:table-cell>
          <table:covered-table-cell/>
          <table:table-cell office:value-type="float" office:value="207485.6" table:style-name="ce20">
            <text:p>207485,6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4300004:266</text:p>
          </table:table-cell>
          <table:covered-table-cell/>
          <table:table-cell office:value-type="float" office:value="1385671" table:style-name="ce20">
            <text:p>1385671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4300004:574</text:p>
          </table:table-cell>
          <table:covered-table-cell/>
          <table:table-cell office:value-type="float" office:value="451220" table:style-name="ce20">
            <text:p>4512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4400006:903</text:p>
          </table:table-cell>
          <table:covered-table-cell/>
          <table:table-cell office:value-type="float" office:value="266415.45" table:style-name="ce20">
            <text:p>266415,4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0800004:960</text:p>
          </table:table-cell>
          <table:covered-table-cell/>
          <table:table-cell office:value-type="float" office:value="1469814" table:style-name="ce20">
            <text:p>1469814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2100006:301</text:p>
          </table:table-cell>
          <table:covered-table-cell/>
          <table:table-cell office:value-type="float" office:value="479119.84" table:style-name="ce20">
            <text:p>479119,8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3010000:1140</text:p>
          </table:table-cell>
          <table:covered-table-cell/>
          <table:table-cell office:value-type="float" office:value="63290" table:style-name="ce20">
            <text:p>6329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30005:52</text:p>
          </table:table-cell>
          <table:covered-table-cell/>
          <table:table-cell office:value-type="float" office:value="293790.12" table:style-name="ce20">
            <text:p>293790,1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290007:198</text:p>
          </table:table-cell>
          <table:covered-table-cell/>
          <table:table-cell office:value-type="float" office:value="129941.28" table:style-name="ce20">
            <text:p>129941,2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780200:152</text:p>
          </table:table-cell>
          <table:covered-table-cell/>
          <table:table-cell office:value-type="float" office:value="25388.799999999999" table:style-name="ce20">
            <text:p>25388,8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000000:7219</text:p>
          </table:table-cell>
          <table:covered-table-cell/>
          <table:table-cell office:value-type="float" office:value="142221.28" table:style-name="ce20">
            <text:p>142221,2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4:984</text:p>
          </table:table-cell>
          <table:covered-table-cell/>
          <table:table-cell office:value-type="float" office:value="429912" table:style-name="ce20">
            <text:p>42991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4:985</text:p>
          </table:table-cell>
          <table:covered-table-cell/>
          <table:table-cell office:value-type="float" office:value="740446.04" table:style-name="ce20">
            <text:p>740446,0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06:758</text:p>
          </table:table-cell>
          <table:covered-table-cell/>
          <table:table-cell office:value-type="float" office:value="2610555.36" table:style-name="ce20">
            <text:p>2610555,3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10:6450</text:p>
          </table:table-cell>
          <table:covered-table-cell/>
          <table:table-cell office:value-type="float" office:value="216069.56" table:style-name="ce20">
            <text:p>216069,5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27:2837</text:p>
          </table:table-cell>
          <table:covered-table-cell/>
          <table:table-cell office:value-type="float" office:value="783531.96" table:style-name="ce20">
            <text:p>783531,9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27:2838</text:p>
          </table:table-cell>
          <table:covered-table-cell/>
          <table:table-cell office:value-type="float" office:value="1106514.6000000001" table:style-name="ce20">
            <text:p>1106514,6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3901002:267</text:p>
          </table:table-cell>
          <table:covered-table-cell/>
          <table:table-cell office:value-type="float" office:value="90945" table:style-name="ce20">
            <text:p>9094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3901002:268</text:p>
          </table:table-cell>
          <table:covered-table-cell/>
          <table:table-cell office:value-type="float" office:value="90945" table:style-name="ce20">
            <text:p>9094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001027:728</text:p>
          </table:table-cell>
          <table:covered-table-cell/>
          <table:table-cell office:value-type="float" office:value="780784.08" table:style-name="ce20">
            <text:p>780784,0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300002:2625</text:p>
          </table:table-cell>
          <table:covered-table-cell/>
          <table:table-cell office:value-type="float" office:value="4032.82" table:style-name="ce20">
            <text:p>4032,8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300002:2626</text:p>
          </table:table-cell>
          <table:covered-table-cell/>
          <table:table-cell office:value-type="float" office:value="218222.62" table:style-name="ce20">
            <text:p>218222,6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300002:2627</text:p>
          </table:table-cell>
          <table:covered-table-cell/>
          <table:table-cell office:value-type="float" office:value="220400.83" table:style-name="ce20">
            <text:p>220400,8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300002:2628</text:p>
          </table:table-cell>
          <table:covered-table-cell/>
          <table:table-cell office:value-type="float" office:value="220400.83" table:style-name="ce20">
            <text:p>220400,8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300002:2629</text:p>
          </table:table-cell>
          <table:covered-table-cell/>
          <table:table-cell office:value-type="float" office:value="219987.32" table:style-name="ce20">
            <text:p>219987,3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300002:979</text:p>
          </table:table-cell>
          <table:covered-table-cell/>
          <table:table-cell office:value-type="float" office:value="2067550" table:style-name="ce20">
            <text:p>206755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300002:980</text:p>
          </table:table-cell>
          <table:covered-table-cell/>
          <table:table-cell office:value-type="float" office:value="2067550" table:style-name="ce20">
            <text:p>206755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2:1446</text:p>
          </table:table-cell>
          <table:covered-table-cell/>
          <table:table-cell office:value-type="float" office:value="449239.03999999998" table:style-name="ce20">
            <text:p>449239,0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2:1447</text:p>
          </table:table-cell>
          <table:covered-table-cell/>
          <table:table-cell office:value-type="float" office:value="215752.95999999999" table:style-name="ce20">
            <text:p>215752,9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3:3397</text:p>
          </table:table-cell>
          <table:covered-table-cell/>
          <table:table-cell office:value-type="float" office:value="283020.75" table:style-name="ce20">
            <text:p>283020,7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3:3398</text:p>
          </table:table-cell>
          <table:covered-table-cell/>
          <table:table-cell office:value-type="float" office:value="282494.25" table:style-name="ce20">
            <text:p>282494,2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3:3399</text:p>
          </table:table-cell>
          <table:covered-table-cell/>
          <table:table-cell office:value-type="float" office:value="302898.46999999997" table:style-name="ce20">
            <text:p>302898,4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3:3400</text:p>
          </table:table-cell>
          <table:covered-table-cell/>
          <table:table-cell office:value-type="float" office:value="303813.18" table:style-name="ce20">
            <text:p>303813,1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6:997</text:p>
          </table:table-cell>
          <table:covered-table-cell/>
          <table:table-cell office:value-type="float" office:value="211557.5" table:style-name="ce20">
            <text:p>211557,5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1001:119</text:p>
          </table:table-cell>
          <table:covered-table-cell/>
          <table:table-cell office:value-type="float" office:value="172870.74" table:style-name="ce20">
            <text:p>172870,7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1001:146</text:p>
          </table:table-cell>
          <table:covered-table-cell/>
          <table:table-cell office:value-type="float" office:value="168753.9" table:style-name="ce20">
            <text:p>168753,9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1001:226</text:p>
          </table:table-cell>
          <table:covered-table-cell/>
          <table:table-cell office:value-type="float" office:value="169368.9" table:style-name="ce20">
            <text:p>169368,9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1001:244</text:p>
          </table:table-cell>
          <table:covered-table-cell/>
          <table:table-cell office:value-type="float" office:value="168470.28" table:style-name="ce20">
            <text:p>168470,2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1001:436</text:p>
          </table:table-cell>
          <table:covered-table-cell/>
          <table:table-cell office:value-type="float" office:value="176511.16" table:style-name="ce20">
            <text:p>176511,1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1001:478</text:p>
          </table:table-cell>
          <table:covered-table-cell/>
          <table:table-cell office:value-type="float" office:value="169416.66" table:style-name="ce20">
            <text:p>169416,6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11001:7</text:p>
          </table:table-cell>
          <table:covered-table-cell/>
          <table:table-cell office:value-type="float" office:value="233297.6" table:style-name="ce20">
            <text:p>233297,6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7:0200020:522</text:p>
          </table:table-cell>
          <table:covered-table-cell/>
          <table:table-cell office:value-type="float" office:value="430086.18" table:style-name="ce20">
            <text:p>430086,1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7:0800015:4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8:5500006:100</text:p>
          </table:table-cell>
          <table:covered-table-cell/>
          <table:table-cell office:value-type="float" office:value="4683480" table:style-name="ce20">
            <text:p>468348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8:5500006:344</text:p>
          </table:table-cell>
          <table:covered-table-cell/>
          <table:table-cell office:value-type="float" office:value="896520" table:style-name="ce20">
            <text:p>8965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6000018:332</text:p>
          </table:table-cell>
          <table:covered-table-cell/>
          <table:table-cell office:value-type="float" office:value="600399.73" table:style-name="ce20">
            <text:p>600399,7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1:0000000:5161</text:p>
          </table:table-cell>
          <table:covered-table-cell/>
          <table:table-cell office:value-type="float" office:value="247200" table:style-name="ce20">
            <text:p>24720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1:0100001:1509</text:p>
          </table:table-cell>
          <table:covered-table-cell/>
          <table:table-cell office:value-type="float" office:value="611945.6" table:style-name="ce20">
            <text:p>611945,6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1:0100001:1510</text:p>
          </table:table-cell>
          <table:covered-table-cell/>
          <table:table-cell office:value-type="float" office:value="861683.76" table:style-name="ce20">
            <text:p>861683,7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1:0900005:242</text:p>
          </table:table-cell>
          <table:covered-table-cell/>
          <table:table-cell office:value-type="float" office:value="689686.2" table:style-name="ce20">
            <text:p>689686,2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1:2200009:1181</text:p>
          </table:table-cell>
          <table:covered-table-cell/>
          <table:table-cell office:value-type="float" office:value="41129.519999999997" table:style-name="ce20">
            <text:p>41129,5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1:2800005:275</text:p>
          </table:table-cell>
          <table:covered-table-cell/>
          <table:table-cell office:value-type="float" office:value="25807.68" table:style-name="ce20">
            <text:p>25807,6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1:8500001:366</text:p>
          </table:table-cell>
          <table:covered-table-cell/>
          <table:table-cell office:value-type="float" office:value="433187.79" table:style-name="ce20">
            <text:p>433187,7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1:8500001:367</text:p>
          </table:table-cell>
          <table:covered-table-cell/>
          <table:table-cell office:value-type="float" office:value="283444.18" table:style-name="ce20">
            <text:p>283444,1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1:8500006:465</text:p>
          </table:table-cell>
          <table:covered-table-cell/>
          <table:table-cell office:value-type="float" office:value="875269" table:style-name="ce20">
            <text:p>875269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3:0000000:4459</text:p>
          </table:table-cell>
          <table:covered-table-cell/>
          <table:table-cell office:value-type="float" office:value="568886.12" table:style-name="ce20">
            <text:p>568886,1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3:0000000:4460</text:p>
          </table:table-cell>
          <table:covered-table-cell/>
          <table:table-cell office:value-type="float" office:value="1551155.1" table:style-name="ce20">
            <text:p>1551155,1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3:0200001:756</text:p>
          </table:table-cell>
          <table:covered-table-cell/>
          <table:table-cell office:value-type="float" office:value="757106" table:style-name="ce20">
            <text:p>75710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3:0200001:757</text:p>
          </table:table-cell>
          <table:covered-table-cell/>
          <table:table-cell office:value-type="float" office:value="137325" table:style-name="ce20">
            <text:p>13732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3:1900002:53</text:p>
          </table:table-cell>
          <table:covered-table-cell/>
          <table:table-cell office:value-type="float" office:value="238040.4" table:style-name="ce20">
            <text:p>238040,4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3:2400005:211</text:p>
          </table:table-cell>
          <table:covered-table-cell/>
          <table:table-cell office:value-type="float" office:value="167792.35" table:style-name="ce20">
            <text:p>167792,3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3:2400005:212</text:p>
          </table:table-cell>
          <table:covered-table-cell/>
          <table:table-cell office:value-type="float" office:value="364665.95" table:style-name="ce20">
            <text:p>364665,9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3:2400007:350</text:p>
          </table:table-cell>
          <table:covered-table-cell/>
          <table:table-cell office:value-type="float" office:value="189015.2" table:style-name="ce20">
            <text:p>189015,2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3:2400007:351</text:p>
          </table:table-cell>
          <table:covered-table-cell/>
          <table:table-cell office:value-type="float" office:value="113512.52" table:style-name="ce20">
            <text:p>113512,5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000000:14583</text:p>
          </table:table-cell>
          <table:covered-table-cell/>
          <table:table-cell office:value-type="float" office:value="220430" table:style-name="ce20">
            <text:p>22043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000000:2684</text:p>
          </table:table-cell>
          <table:covered-table-cell/>
          <table:table-cell office:value-type="float" office:value="49548288" table:style-name="ce20">
            <text:p>49548288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0100091:27</text:p>
          </table:table-cell>
          <table:covered-table-cell/>
          <table:table-cell office:value-type="float" office:value="954470" table:style-name="ce20">
            <text:p>95447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0200008:268</text:p>
          </table:table-cell>
          <table:covered-table-cell/>
          <table:table-cell office:value-type="float" office:value="211473.5" table:style-name="ce20">
            <text:p>211473,5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0400004:508</text:p>
          </table:table-cell>
          <table:covered-table-cell/>
          <table:table-cell office:value-type="float" office:value="56354.879999999997" table:style-name="ce20">
            <text:p>56354,8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0400004:509</text:p>
          </table:table-cell>
          <table:covered-table-cell/>
          <table:table-cell office:value-type="float" office:value="42309.4" table:style-name="ce20">
            <text:p>42309,4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3800003:354</text:p>
          </table:table-cell>
          <table:covered-table-cell/>
          <table:table-cell office:value-type="float" office:value="180864" table:style-name="ce20">
            <text:p>180864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3800003:355</text:p>
          </table:table-cell>
          <table:covered-table-cell/>
          <table:table-cell office:value-type="float" office:value="150720" table:style-name="ce20">
            <text:p>1507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4000003:490</text:p>
          </table:table-cell>
          <table:covered-table-cell/>
          <table:table-cell office:value-type="float" office:value="326247" table:style-name="ce20">
            <text:p>326247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4000003:491</text:p>
          </table:table-cell>
          <table:covered-table-cell/>
          <table:table-cell office:value-type="float" office:value="326247" table:style-name="ce20">
            <text:p>326247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600006:857</text:p>
          </table:table-cell>
          <table:covered-table-cell/>
          <table:table-cell office:value-type="float" office:value="859992.62" table:style-name="ce20">
            <text:p>859992,6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600006:858</text:p>
          </table:table-cell>
          <table:covered-table-cell/>
          <table:table-cell office:value-type="float" office:value="265048.96999999997" table:style-name="ce20">
            <text:p>265048,9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700003:410</text:p>
          </table:table-cell>
          <table:covered-table-cell/>
          <table:table-cell office:value-type="float" office:value="93432" table:style-name="ce20">
            <text:p>9343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700003:411</text:p>
          </table:table-cell>
          <table:covered-table-cell/>
          <table:table-cell office:value-type="float" office:value="155720" table:style-name="ce20">
            <text:p>1557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823000:1018</text:p>
          </table:table-cell>
          <table:covered-table-cell/>
          <table:table-cell office:value-type="float" office:value="53037500" table:style-name="ce20">
            <text:p>5303750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826009:327</text:p>
          </table:table-cell>
          <table:covered-table-cell/>
          <table:table-cell office:value-type="float" office:value="367966" table:style-name="ce20">
            <text:p>36796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826017:2700</text:p>
          </table:table-cell>
          <table:covered-table-cell/>
          <table:table-cell office:value-type="float" office:value="135872.28" table:style-name="ce20">
            <text:p>135872,2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826017:270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826017:270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826017:2703</text:p>
          </table:table-cell>
          <table:covered-table-cell/>
          <table:table-cell office:value-type="float" office:value="144124.41" table:style-name="ce20">
            <text:p>144124,4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826017:2704</text:p>
          </table:table-cell>
          <table:covered-table-cell/>
          <table:table-cell office:value-type="float" office:value="144124.41" table:style-name="ce20">
            <text:p>144124,4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826017:2705</text:p>
          </table:table-cell>
          <table:covered-table-cell/>
          <table:table-cell office:value-type="float" office:value="153144.18" table:style-name="ce20">
            <text:p>153144,1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826017:2706</text:p>
          </table:table-cell>
          <table:covered-table-cell/>
          <table:table-cell office:value-type="float" office:value="154487.54999999999" table:style-name="ce20">
            <text:p>154487,5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826017:270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826017:270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826017:270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826017:271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826017:271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826017:271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826017:271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826017:2714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826017:271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826017:2716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826017:271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826017:271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826017:271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826017:272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826017:272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826017:2722</text:p>
          </table:table-cell>
          <table:covered-table-cell/>
          <table:table-cell office:value-type="float" office:value="144124.41" table:style-name="ce20">
            <text:p>144124,4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826017:272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826017:2724</text:p>
          </table:table-cell>
          <table:covered-table-cell/>
          <table:table-cell office:value-type="float" office:value="144124.41" table:style-name="ce20">
            <text:p>144124,4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826017:2725</text:p>
          </table:table-cell>
          <table:covered-table-cell/>
          <table:table-cell office:value-type="float" office:value="156214.74" table:style-name="ce20">
            <text:p>156214,7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826017:2726</text:p>
          </table:table-cell>
          <table:covered-table-cell/>
          <table:table-cell office:value-type="float" office:value="157558.10999999999" table:style-name="ce20">
            <text:p>157558,1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826017:272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826017:272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826017:272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826017:273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826017:273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826017:273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826017:273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826017:2734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826017:273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826017:2736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826017:273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826017:273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826017:273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826017:274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826017:274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826017:2742</text:p>
          </table:table-cell>
          <table:covered-table-cell/>
          <table:table-cell office:value-type="float" office:value="144124.41" table:style-name="ce20">
            <text:p>144124,4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826017:2743</text:p>
          </table:table-cell>
          <table:covered-table-cell/>
          <table:table-cell office:value-type="float" office:value="144124.41" table:style-name="ce20">
            <text:p>144124,4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826017:2744</text:p>
          </table:table-cell>
          <table:covered-table-cell/>
          <table:table-cell office:value-type="float" office:value="159093.39000000001" table:style-name="ce20">
            <text:p>159093,3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826017:274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826017:2746</text:p>
          </table:table-cell>
          <table:covered-table-cell/>
          <table:table-cell office:value-type="float" office:value="160628.67000000001" table:style-name="ce20">
            <text:p>160628,6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826017:274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826017:274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826017:274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826017:275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826017:275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826017:275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826017:275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826017:2754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826017:275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826017:2756</text:p>
          </table:table-cell>
          <table:covered-table-cell/>
          <table:table-cell office:value-type="float" office:value="145083.96" table:style-name="ce20">
            <text:p>145083,9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826017:275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826017:275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826017:275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826017:276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826017:276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826017:2762</text:p>
          </table:table-cell>
          <table:covered-table-cell/>
          <table:table-cell office:value-type="float" office:value="144124.41" table:style-name="ce20">
            <text:p>144124,4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826017:2763</text:p>
          </table:table-cell>
          <table:covered-table-cell/>
          <table:table-cell office:value-type="float" office:value="144316.32" table:style-name="ce20">
            <text:p>144316,3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826017:2764</text:p>
          </table:table-cell>
          <table:covered-table-cell/>
          <table:table-cell office:value-type="float" office:value="865706.01" table:style-name="ce20">
            <text:p>865706,0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826017:2765</text:p>
          </table:table-cell>
          <table:covered-table-cell/>
          <table:table-cell office:value-type="float" office:value="672068.82" table:style-name="ce20">
            <text:p>672068,8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826017:2766</text:p>
          </table:table-cell>
          <table:covered-table-cell/>
          <table:table-cell office:value-type="float" office:value="167729.34" table:style-name="ce20">
            <text:p>167729,3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826017:2767</text:p>
          </table:table-cell>
          <table:covered-table-cell/>
          <table:table-cell office:value-type="float" office:value="135872.28" table:style-name="ce20">
            <text:p>135872,2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826017:2768</text:p>
          </table:table-cell>
          <table:covered-table-cell/>
          <table:table-cell office:value-type="float" office:value="167729.34" table:style-name="ce20">
            <text:p>167729,3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826017:2769</text:p>
          </table:table-cell>
          <table:covered-table-cell/>
          <table:table-cell office:value-type="float" office:value="167537.43" table:style-name="ce20">
            <text:p>167537,4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826017:2770</text:p>
          </table:table-cell>
          <table:covered-table-cell/>
          <table:table-cell office:value-type="float" office:value="167537.43" table:style-name="ce20">
            <text:p>167537,4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826017:2771</text:p>
          </table:table-cell>
          <table:covered-table-cell/>
          <table:table-cell office:value-type="float" office:value="167537.43" table:style-name="ce20">
            <text:p>167537,4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826017:2772</text:p>
          </table:table-cell>
          <table:covered-table-cell/>
          <table:table-cell office:value-type="float" office:value="167537.43" table:style-name="ce20">
            <text:p>167537,4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826017:2773</text:p>
          </table:table-cell>
          <table:covered-table-cell/>
          <table:table-cell office:value-type="float" office:value="167537.43" table:style-name="ce20">
            <text:p>167537,4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826017:2774</text:p>
          </table:table-cell>
          <table:covered-table-cell/>
          <table:table-cell office:value-type="float" office:value="167537.43" table:style-name="ce20">
            <text:p>167537,4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826017:2775</text:p>
          </table:table-cell>
          <table:covered-table-cell/>
          <table:table-cell office:value-type="float" office:value="167537.43" table:style-name="ce20">
            <text:p>167537,4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826017:2776</text:p>
          </table:table-cell>
          <table:covered-table-cell/>
          <table:table-cell office:value-type="float" office:value="167537.43" table:style-name="ce20">
            <text:p>167537,4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826017:2777</text:p>
          </table:table-cell>
          <table:covered-table-cell/>
          <table:table-cell office:value-type="float" office:value="863403.09" table:style-name="ce20">
            <text:p>863403,0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826017:277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826017:2779</text:p>
          </table:table-cell>
          <table:covered-table-cell/>
          <table:table-cell office:value-type="float" office:value="702006.78" table:style-name="ce20">
            <text:p>702006,7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826017:2780</text:p>
          </table:table-cell>
          <table:covered-table-cell/>
          <table:table-cell office:value-type="float" office:value="420858.63" table:style-name="ce20">
            <text:p>420858,6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826017:2781</text:p>
          </table:table-cell>
          <table:covered-table-cell/>
          <table:table-cell office:value-type="float" office:value="863595" table:style-name="ce20">
            <text:p>86359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826017:2782</text:p>
          </table:table-cell>
          <table:covered-table-cell/>
          <table:table-cell office:value-type="float" office:value="692795.1" table:style-name="ce20">
            <text:p>692795,1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826017:2783</text:p>
          </table:table-cell>
          <table:covered-table-cell/>
          <table:table-cell office:value-type="float" office:value="863595" table:style-name="ce20">
            <text:p>86359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826017:2784</text:p>
          </table:table-cell>
          <table:covered-table-cell/>
          <table:table-cell office:value-type="float" office:value="682815.78" table:style-name="ce20">
            <text:p>682815,7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826017:2785</text:p>
          </table:table-cell>
          <table:covered-table-cell/>
          <table:table-cell office:value-type="float" office:value="958014.72" table:style-name="ce20">
            <text:p>958014,7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826017:2786</text:p>
          </table:table-cell>
          <table:covered-table-cell/>
          <table:table-cell office:value-type="float" office:value="948227.31" table:style-name="ce20">
            <text:p>948227,3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826017:2787</text:p>
          </table:table-cell>
          <table:covered-table-cell/>
          <table:table-cell office:value-type="float" office:value="529863.51" table:style-name="ce20">
            <text:p>529863,5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826017:2788</text:p>
          </table:table-cell>
          <table:covered-table-cell/>
          <table:table-cell office:value-type="float" office:value="698168.58" table:style-name="ce20">
            <text:p>698168,5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826017:278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826017:2790</text:p>
          </table:table-cell>
          <table:covered-table-cell/>
          <table:table-cell office:value-type="float" office:value="863403.09" table:style-name="ce20">
            <text:p>863403,0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826017:279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826017:279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826017:279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826017:2794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826017:279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6826017:2796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826017:279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826017:279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826017:279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826017:280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826017:280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826017:280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826017:280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826017:2804</text:p>
          </table:table-cell>
          <table:covered-table-cell/>
          <table:table-cell office:value-type="float" office:value="143740.59" table:style-name="ce20">
            <text:p>143740,5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826017:2805</text:p>
          </table:table-cell>
          <table:covered-table-cell/>
          <table:table-cell office:value-type="float" office:value="141245.76000000001" table:style-name="ce20">
            <text:p>141245,7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826017:2806</text:p>
          </table:table-cell>
          <table:covered-table-cell/>
          <table:table-cell office:value-type="float" office:value="142589.13" table:style-name="ce20">
            <text:p>142589,1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826017:280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826017:280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826017:280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826017:281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826017:281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826017:281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826017:281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826017:2814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6826017:281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826017:2816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826017:281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826017:281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6826017:281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6826017:282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6826017:282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6826017:2822</text:p>
          </table:table-cell>
          <table:covered-table-cell/>
          <table:table-cell office:value-type="float" office:value="144124.41" table:style-name="ce20">
            <text:p>144124,4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6826017:2823</text:p>
          </table:table-cell>
          <table:covered-table-cell/>
          <table:table-cell office:value-type="float" office:value="144124.41" table:style-name="ce20">
            <text:p>144124,4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5:6826017:2824</text:p>
          </table:table-cell>
          <table:covered-table-cell/>
          <table:table-cell office:value-type="float" office:value="144316.32" table:style-name="ce20">
            <text:p>144316,3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5:6826017:282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6826017:2826</text:p>
          </table:table-cell>
          <table:covered-table-cell/>
          <table:table-cell office:value-type="float" office:value="145467.78" table:style-name="ce20">
            <text:p>145467,7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6826017:282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5:6826017:282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6826017:282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6826017:283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6826017:283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6826017:283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6826017:283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6826017:2834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6826017:283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6826017:2836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6826017:283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5:6826017:283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5:6826017:283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5:6826017:284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5:6826017:284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5:6826017:2842</text:p>
          </table:table-cell>
          <table:covered-table-cell/>
          <table:table-cell office:value-type="float" office:value="144124.41" table:style-name="ce20">
            <text:p>144124,4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5:6826017:2843</text:p>
          </table:table-cell>
          <table:covered-table-cell/>
          <table:table-cell office:value-type="float" office:value="144124.41" table:style-name="ce20">
            <text:p>144124,4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5:6826017:2844</text:p>
          </table:table-cell>
          <table:covered-table-cell/>
          <table:table-cell office:value-type="float" office:value="147194.97" table:style-name="ce20">
            <text:p>147194,9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5:6826017:2845</text:p>
          </table:table-cell>
          <table:covered-table-cell/>
          <table:table-cell office:value-type="float" office:value="148538.34" table:style-name="ce20">
            <text:p>148538,3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5:6826017:2846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5:6826017:284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5:6826017:284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5:6826017:284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5:6826017:285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5:6826017:285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5:6826017:285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5:6826017:285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5:6826017:2854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5:6826017:285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5:6826017:2856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5:6826017:285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5:6826017:285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5:6826017:285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5:6826017:286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5:6826017:286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5:6826017:2862</text:p>
          </table:table-cell>
          <table:covered-table-cell/>
          <table:table-cell office:value-type="float" office:value="144124.41" table:style-name="ce20">
            <text:p>144124,4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5:6826017:2863</text:p>
          </table:table-cell>
          <table:covered-table-cell/>
          <table:table-cell office:value-type="float" office:value="144124.41" table:style-name="ce20">
            <text:p>144124,4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5:6826017:2864</text:p>
          </table:table-cell>
          <table:covered-table-cell/>
          <table:table-cell office:value-type="float" office:value="150265.53" table:style-name="ce20">
            <text:p>150265,5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5:6826017:2865</text:p>
          </table:table-cell>
          <table:covered-table-cell/>
          <table:table-cell office:value-type="float" office:value="151416.99" table:style-name="ce20">
            <text:p>151416,9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5:6826017:2866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5:6826017:286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5:6826017:286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5:6826017:286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5:6826017:287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5:6826017:287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5:6826017:287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5:6826017:287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5:6826017:2874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5:6826017:287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5:6826017:2876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5:6826017:287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5:6826017:287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5:6826017:287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5:6828000:1647</text:p>
          </table:table-cell>
          <table:covered-table-cell/>
          <table:table-cell office:value-type="float" office:value="222200" table:style-name="ce20">
            <text:p>22220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5:6933000:3199</text:p>
          </table:table-cell>
          <table:covered-table-cell/>
          <table:table-cell office:value-type="float" office:value="383757.44" table:style-name="ce20">
            <text:p>383757,4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5:6945018:10165</text:p>
          </table:table-cell>
          <table:covered-table-cell/>
          <table:table-cell office:value-type="float" office:value="472640" table:style-name="ce20">
            <text:p>47264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5:6945018:10929</text:p>
          </table:table-cell>
          <table:covered-table-cell/>
          <table:table-cell office:value-type="float" office:value="114760" table:style-name="ce20">
            <text:p>11476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5:6945018:10930</text:p>
          </table:table-cell>
          <table:covered-table-cell/>
          <table:table-cell office:value-type="float" office:value="114760" table:style-name="ce20">
            <text:p>11476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5:6945018:10931</text:p>
          </table:table-cell>
          <table:covered-table-cell/>
          <table:table-cell office:value-type="float" office:value="123149.49" table:style-name="ce20">
            <text:p>123149,4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5:6945018:10932</text:p>
          </table:table-cell>
          <table:covered-table-cell/>
          <table:table-cell office:value-type="float" office:value="123674.5" table:style-name="ce20">
            <text:p>123674,5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5:6945018:10934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5:6945018:10935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5:6945018:10936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5:6945018:10937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5:6945018:4304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5:6945018:430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5:6945018:4307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5:6945018:4308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5:6945018:4309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5:6945018:4310</text:p>
          </table:table-cell>
          <table:covered-table-cell/>
          <table:table-cell office:value-type="float" office:value="228994.08" table:style-name="ce20">
            <text:p>228994,0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5:6945018:4311</text:p>
          </table:table-cell>
          <table:covered-table-cell/>
          <table:table-cell office:value-type="float" office:value="200872" table:style-name="ce20">
            <text:p>20087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5:6945018:4312</text:p>
          </table:table-cell>
          <table:covered-table-cell/>
          <table:table-cell office:value-type="float" office:value="200163.04" table:style-name="ce20">
            <text:p>200163,0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5:6945018:4313</text:p>
          </table:table-cell>
          <table:covered-table-cell/>
          <table:table-cell office:value-type="float" office:value="195200.32" table:style-name="ce20">
            <text:p>195200,3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5:6945018:431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5:6945018:4316</text:p>
          </table:table-cell>
          <table:covered-table-cell/>
          <table:table-cell office:value-type="float" office:value="741572.16" table:style-name="ce20">
            <text:p>741572,1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5:6945018:4317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5:6945018:4318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5:6945018:4319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5:6945018:4320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5:6945018:432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5:6945018:4322</text:p>
          </table:table-cell>
          <table:covered-table-cell/>
          <table:table-cell office:value-type="float" office:value="200872" table:style-name="ce20">
            <text:p>20087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5:6945018:4323</text:p>
          </table:table-cell>
          <table:covered-table-cell/>
          <table:table-cell office:value-type="float" office:value="201580.96" table:style-name="ce20">
            <text:p>201580,9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5:6945018:4324</text:p>
          </table:table-cell>
          <table:covered-table-cell/>
          <table:table-cell office:value-type="float" office:value="214578.56" table:style-name="ce20">
            <text:p>214578,5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5:6945018:432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5:6945018:4327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5:6945018:4328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5:6945018:4329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5:6945018:4330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25:6945018:4332</text:p>
          </table:table-cell>
          <table:covered-table-cell/>
          <table:table-cell office:value-type="float" office:value="726684" table:style-name="ce20">
            <text:p>726684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25:6945018:4333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25:6945018:4334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25:6945018:4335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25:6945018:4337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25:6945018:4338</text:p>
          </table:table-cell>
          <table:covered-table-cell/>
          <table:table-cell office:value-type="float" office:value="296345.28000000003" table:style-name="ce20">
            <text:p>296345,2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25:6945018:4339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25:6945018:4340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25:6945018:4341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25:6945018:4342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25:6945018:434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25:6945018:4344</text:p>
          </table:table-cell>
          <table:covered-table-cell/>
          <table:table-cell office:value-type="float" office:value="251680.8" table:style-name="ce20">
            <text:p>251680,8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25:6945018:4358</text:p>
          </table:table-cell>
          <table:covered-table-cell/>
          <table:table-cell office:value-type="float" office:value="330848" table:style-name="ce20">
            <text:p>330848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5:6945018:4359</text:p>
          </table:table-cell>
          <table:covered-table-cell/>
          <table:table-cell office:value-type="float" office:value="330848" table:style-name="ce20">
            <text:p>330848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5:6945018:4360</text:p>
          </table:table-cell>
          <table:covered-table-cell/>
          <table:table-cell office:value-type="float" office:value="283584" table:style-name="ce20">
            <text:p>283584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5:6945018:4361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5:6945018:9759</text:p>
          </table:table-cell>
          <table:covered-table-cell/>
          <table:table-cell office:value-type="float" office:value="200872" table:style-name="ce20">
            <text:p>20087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5:6945018:9764</text:p>
          </table:table-cell>
          <table:covered-table-cell/>
          <table:table-cell office:value-type="float" office:value="194727.67999999999" table:style-name="ce20">
            <text:p>194727,6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5:6945018:9765</text:p>
          </table:table-cell>
          <table:covered-table-cell/>
          <table:table-cell office:value-type="float" office:value="212451.68" table:style-name="ce20">
            <text:p>212451,6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5:6945018:9766</text:p>
          </table:table-cell>
          <table:covered-table-cell/>
          <table:table-cell office:value-type="float" office:value="212924.32" table:style-name="ce20">
            <text:p>212924,3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5:6945018:9767</text:p>
          </table:table-cell>
          <table:covered-table-cell/>
          <table:table-cell office:value-type="float" office:value="189056" table:style-name="ce20">
            <text:p>18905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5:6945018:9768</text:p>
          </table:table-cell>
          <table:covered-table-cell/>
          <table:table-cell office:value-type="float" office:value="189056" table:style-name="ce20">
            <text:p>18905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5:6945018:9782</text:p>
          </table:table-cell>
          <table:covered-table-cell/>
          <table:table-cell office:value-type="float" office:value="153135.35999999999" table:style-name="ce20">
            <text:p>153135,3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25:6945018:9784</text:p>
          </table:table-cell>
          <table:covered-table-cell/>
          <table:table-cell office:value-type="float" office:value="156916.48000000001" table:style-name="ce20">
            <text:p>156916,4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25:6945018:9785</text:p>
          </table:table-cell>
          <table:covered-table-cell/>
          <table:table-cell office:value-type="float" office:value="160697.60000000001" table:style-name="ce20">
            <text:p>160697,6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25:6945018:9786</text:p>
          </table:table-cell>
          <table:covered-table-cell/>
          <table:table-cell office:value-type="float" office:value="156916.48000000001" table:style-name="ce20">
            <text:p>156916,4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25:6945018:9845</text:p>
          </table:table-cell>
          <table:covered-table-cell/>
          <table:table-cell office:value-type="float" office:value="224504" table:style-name="ce20">
            <text:p>224504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25:6945018:984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25:6945018:9847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25:6945018:9848</text:p>
          </table:table-cell>
          <table:covered-table-cell/>
          <table:table-cell office:value-type="float" office:value="354480" table:style-name="ce20">
            <text:p>35448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25:6945018:9856</text:p>
          </table:table-cell>
          <table:covered-table-cell/>
          <table:table-cell office:value-type="float" office:value="230412" table:style-name="ce20">
            <text:p>23041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25:6945018:9858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25:6945018:9859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25:6945018:9861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25:6945018:9862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25:6945018:9863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25:6945018:9864</text:p>
          </table:table-cell>
          <table:covered-table-cell/>
          <table:table-cell office:value-type="float" office:value="223086.07999999999" table:style-name="ce20">
            <text:p>223086,0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25:6945018:9865</text:p>
          </table:table-cell>
          <table:covered-table-cell/>
          <table:table-cell office:value-type="float" office:value="223086.07999999999" table:style-name="ce20">
            <text:p>223086,0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25:6945018:9866</text:p>
          </table:table-cell>
          <table:covered-table-cell/>
          <table:table-cell office:value-type="float" office:value="227576.16" table:style-name="ce20">
            <text:p>227576,1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25:6945018:9867</text:p>
          </table:table-cell>
          <table:covered-table-cell/>
          <table:table-cell office:value-type="float" office:value="229230.4" table:style-name="ce20">
            <text:p>229230,4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25:6945018:9868</text:p>
          </table:table-cell>
          <table:covered-table-cell/>
          <table:table-cell office:value-type="float" office:value="227339.84" table:style-name="ce20">
            <text:p>227339,8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25:6945018:9869</text:p>
          </table:table-cell>
          <table:covered-table-cell/>
          <table:table-cell office:value-type="float" office:value="227339.84" table:style-name="ce20">
            <text:p>227339,8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25:6945018:9870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25:6945018:9871</text:p>
          </table:table-cell>
          <table:covered-table-cell/>
          <table:table-cell office:value-type="float" office:value="177240" table:style-name="ce20">
            <text:p>17724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25:6945018:9872</text:p>
          </table:table-cell>
          <table:covered-table-cell/>
          <table:table-cell office:value-type="float" office:value="177240" table:style-name="ce20">
            <text:p>17724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25:6945018:9874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25:6945018:987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25:6945018:9876</text:p>
          </table:table-cell>
          <table:covered-table-cell/>
          <table:table-cell office:value-type="float" office:value="152899.04" table:style-name="ce20">
            <text:p>152899,0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25:6945018:9878</text:p>
          </table:table-cell>
          <table:covered-table-cell/>
          <table:table-cell office:value-type="float" office:value="230412" table:style-name="ce20">
            <text:p>23041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25:6945018:9879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25:6945018:9880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25:6945018:9882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25:6945018:988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25:6945031:8218</text:p>
          </table:table-cell>
          <table:covered-table-cell/>
          <table:table-cell office:value-type="float" office:value="85334.56" table:style-name="ce20">
            <text:p>85334,5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25:6945031:8219</text:p>
          </table:table-cell>
          <table:covered-table-cell/>
          <table:table-cell office:value-type="float" office:value="63845.2" table:style-name="ce20">
            <text:p>63845,2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25:6945031:8220</text:p>
          </table:table-cell>
          <table:covered-table-cell/>
          <table:table-cell office:value-type="float" office:value="64779.519999999997" table:style-name="ce20">
            <text:p>64779,5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25:6945031:8221</text:p>
          </table:table-cell>
          <table:covered-table-cell/>
          <table:table-cell office:value-type="float" office:value="64468.08" table:style-name="ce20">
            <text:p>64468,0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25:6945031:8222</text:p>
          </table:table-cell>
          <table:covered-table-cell/>
          <table:table-cell office:value-type="float" office:value="63533.760000000002" table:style-name="ce20">
            <text:p>63533,7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25:6945031:8223</text:p>
          </table:table-cell>
          <table:covered-table-cell/>
          <table:table-cell office:value-type="float" office:value="63533.760000000002" table:style-name="ce20">
            <text:p>63533,7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25:6945031:8224</text:p>
          </table:table-cell>
          <table:covered-table-cell/>
          <table:table-cell office:value-type="float" office:value="81285.84" table:style-name="ce20">
            <text:p>81285,8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25:6945031:8225</text:p>
          </table:table-cell>
          <table:covered-table-cell/>
          <table:table-cell office:value-type="float" office:value="164082" table:style-name="ce20">
            <text:p>16408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25:6945031:8226</text:p>
          </table:table-cell>
          <table:covered-table-cell/>
          <table:table-cell office:value-type="float" office:value="82036.649999999994" table:style-name="ce20">
            <text:p>82036,6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25:6945031:8227</text:p>
          </table:table-cell>
          <table:covered-table-cell/>
          <table:table-cell office:value-type="float" office:value="82023.600000000006" table:style-name="ce20">
            <text:p>82023,6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25:6945031:8228</text:p>
          </table:table-cell>
          <table:covered-table-cell/>
          <table:table-cell office:value-type="float" office:value="82023.600000000006" table:style-name="ce20">
            <text:p>82023,6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25:6945031:8229</text:p>
          </table:table-cell>
          <table:covered-table-cell/>
          <table:table-cell office:value-type="float" office:value="82062.75" table:style-name="ce20">
            <text:p>82062,7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25:6945031:8230</text:p>
          </table:table-cell>
          <table:covered-table-cell/>
          <table:table-cell office:value-type="float" office:value="29771.4" table:style-name="ce20">
            <text:p>29771,4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25:6979000:416</text:p>
          </table:table-cell>
          <table:covered-table-cell/>
          <table:table-cell office:value-type="float" office:value="3516890.88" table:style-name="ce20">
            <text:p>3516890,8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25:6981000:152</text:p>
          </table:table-cell>
          <table:covered-table-cell/>
          <table:table-cell office:value-type="float" office:value="138840" table:style-name="ce20">
            <text:p>13884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27:0010301:1911</text:p>
          </table:table-cell>
          <table:covered-table-cell/>
          <table:table-cell office:value-type="float" office:value="39269.78" table:style-name="ce20">
            <text:p>39269,7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27:0010301:1912</text:p>
          </table:table-cell>
          <table:covered-table-cell/>
          <table:table-cell office:value-type="float" office:value="37207.17" table:style-name="ce20">
            <text:p>37207,1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27:0011610:320</text:p>
          </table:table-cell>
          <table:covered-table-cell/>
          <table:table-cell office:value-type="float" office:value="53860.24" table:style-name="ce20">
            <text:p>53860,2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27:0011803:11</text:p>
          </table:table-cell>
          <table:covered-table-cell/>
          <table:table-cell office:value-type="float" office:value="15570065.699999999" table:style-name="ce20">
            <text:p>15570065,7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28:1900059:321</text:p>
          </table:table-cell>
          <table:covered-table-cell/>
          <table:table-cell office:value-type="float" office:value="555273.6" table:style-name="ce20">
            <text:p>555273,6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28:1900059:322</text:p>
          </table:table-cell>
          <table:covered-table-cell/>
          <table:table-cell office:value-type="float" office:value="1487340" table:style-name="ce20">
            <text:p>148734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28:1900063:31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28:1900063:312</text:p>
          </table:table-cell>
          <table:covered-table-cell/>
          <table:table-cell office:value-type="float" office:value="416455.2" table:style-name="ce20">
            <text:p>416455,2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28:6500021:19</text:p>
          </table:table-cell>
          <table:covered-table-cell/>
          <table:table-cell office:value-type="float" office:value="492201.6" table:style-name="ce20">
            <text:p>492201,6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28:8302000:64</text:p>
          </table:table-cell>
          <table:covered-table-cell/>
          <table:table-cell office:value-type="float" office:value="134149.79999999999" table:style-name="ce20">
            <text:p>134149,8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28:8462001:128</text:p>
          </table:table-cell>
          <table:covered-table-cell/>
          <table:table-cell office:value-type="float" office:value="143404.79999999999" table:style-name="ce20">
            <text:p>143404,8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29:0000000:7717</text:p>
          </table:table-cell>
          <table:covered-table-cell/>
          <table:table-cell office:value-type="float" office:value="168307.24" table:style-name="ce20">
            <text:p>168307,2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29:0101001:273</text:p>
          </table:table-cell>
          <table:covered-table-cell/>
          <table:table-cell office:value-type="float" office:value="477115.52" table:style-name="ce20">
            <text:p>477115,5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0:0700004:32</text:p>
          </table:table-cell>
          <table:covered-table-cell/>
          <table:table-cell office:value-type="float" office:value="4994003.2" table:style-name="ce20">
            <text:p>4994003,2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1:0100027:342</text:p>
          </table:table-cell>
          <table:covered-table-cell/>
          <table:table-cell office:value-type="float" office:value="153640" table:style-name="ce20">
            <text:p>15364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1:2000010:33</text:p>
          </table:table-cell>
          <table:covered-table-cell/>
          <table:table-cell office:value-type="float" office:value="359242" table:style-name="ce20">
            <text:p>35924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2:0000000:3085</text:p>
          </table:table-cell>
          <table:covered-table-cell/>
          <table:table-cell office:value-type="float" office:value="890371.6" table:style-name="ce20">
            <text:p>890371,6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2:3700022:30</text:p>
          </table:table-cell>
          <table:covered-table-cell/>
          <table:table-cell office:value-type="float" office:value="696700" table:style-name="ce20">
            <text:p>69670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2:6400003:200</text:p>
          </table:table-cell>
          <table:covered-table-cell/>
          <table:table-cell office:value-type="float" office:value="974727.6" table:style-name="ce20">
            <text:p>974727,6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3:0002302:292</text:p>
          </table:table-cell>
          <table:covered-table-cell/>
          <table:table-cell office:value-type="float" office:value="114077.99" table:style-name="ce20">
            <text:p>114077,9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102002:538</text:p>
          </table:table-cell>
          <table:covered-table-cell/>
          <table:table-cell office:value-type="float" office:value="1763582.52" table:style-name="ce20">
            <text:p>1763582,5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102002:553</text:p>
          </table:table-cell>
          <table:covered-table-cell/>
          <table:table-cell office:value-type="float" office:value="7638587.04" table:style-name="ce20">
            <text:p>7638587,0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102002:559</text:p>
          </table:table-cell>
          <table:covered-table-cell/>
          <table:table-cell office:value-type="float" office:value="2234506.2999999998" table:style-name="ce20">
            <text:p>2234506,3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102002:975</text:p>
          </table:table-cell>
          <table:covered-table-cell/>
          <table:table-cell office:value-type="float" office:value="86421.86" table:style-name="ce20">
            <text:p>86421,8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102002:976</text:p>
          </table:table-cell>
          <table:covered-table-cell/>
          <table:table-cell office:value-type="float" office:value="60880.61" table:style-name="ce20">
            <text:p>60880,6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103018:190</text:p>
          </table:table-cell>
          <table:covered-table-cell/>
          <table:table-cell office:value-type="float" office:value="875689.36" table:style-name="ce20">
            <text:p>875689,3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106004:242</text:p>
          </table:table-cell>
          <table:covered-table-cell/>
          <table:table-cell office:value-type="float" office:value="391805.44" table:style-name="ce20">
            <text:p>391805,4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106004:243</text:p>
          </table:table-cell>
          <table:covered-table-cell/>
          <table:table-cell office:value-type="float" office:value="80288" table:style-name="ce20">
            <text:p>80288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115010:72</text:p>
          </table:table-cell>
          <table:covered-table-cell/>
          <table:table-cell office:value-type="float" office:value="479755.38" table:style-name="ce20">
            <text:p>479755,3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115013:183</text:p>
          </table:table-cell>
          <table:covered-table-cell/>
          <table:table-cell office:value-type="float" office:value="487284" table:style-name="ce20">
            <text:p>487284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201004:475</text:p>
          </table:table-cell>
          <table:covered-table-cell/>
          <table:table-cell office:value-type="float" office:value="506697" table:style-name="ce20">
            <text:p>506697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201004:476</text:p>
          </table:table-cell>
          <table:covered-table-cell/>
          <table:table-cell office:value-type="float" office:value="876206.01" table:style-name="ce20">
            <text:p>876206,0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318002:14</text:p>
          </table:table-cell>
          <table:covered-table-cell/>
          <table:table-cell office:value-type="float" office:value="360940.48" table:style-name="ce20">
            <text:p>360940,4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349018:339</text:p>
          </table:table-cell>
          <table:covered-table-cell/>
          <table:table-cell office:value-type="float" office:value="619809.42000000004" table:style-name="ce20">
            <text:p>619809,4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349018:340</text:p>
          </table:table-cell>
          <table:covered-table-cell/>
          <table:table-cell office:value-type="float" office:value="1151218.3600000001" table:style-name="ce20">
            <text:p>1151218,3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353002:1000</text:p>
          </table:table-cell>
          <table:covered-table-cell/>
          <table:table-cell office:value-type="float" office:value="443035" table:style-name="ce20">
            <text:p>44303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353002:1001</text:p>
          </table:table-cell>
          <table:covered-table-cell/>
          <table:table-cell office:value-type="float" office:value="1026600" table:style-name="ce20">
            <text:p>102660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353002:1002</text:p>
          </table:table-cell>
          <table:covered-table-cell/>
          <table:table-cell office:value-type="float" office:value="1017400" table:style-name="ce20">
            <text:p>101740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353002:1003</text:p>
          </table:table-cell>
          <table:covered-table-cell/>
          <table:table-cell office:value-type="float" office:value="627787.19999999995" table:style-name="ce20">
            <text:p>627787,2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353002:1004</text:p>
          </table:table-cell>
          <table:covered-table-cell/>
          <table:table-cell office:value-type="float" office:value="498256" table:style-name="ce20">
            <text:p>49825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353002:1005</text:p>
          </table:table-cell>
          <table:covered-table-cell/>
          <table:table-cell office:value-type="float" office:value="628546.05000000005" table:style-name="ce20">
            <text:p>628546,0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353002:1006</text:p>
          </table:table-cell>
          <table:covered-table-cell/>
          <table:table-cell office:value-type="float" office:value="728715.2" table:style-name="ce20">
            <text:p>728715,2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353002:1007</text:p>
          </table:table-cell>
          <table:covered-table-cell/>
          <table:table-cell office:value-type="float" office:value="421648.64000000001" table:style-name="ce20">
            <text:p>421648,6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353002:1008</text:p>
          </table:table-cell>
          <table:covered-table-cell/>
          <table:table-cell office:value-type="float" office:value="537675" table:style-name="ce20">
            <text:p>53767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353002:1009</text:p>
          </table:table-cell>
          <table:covered-table-cell/>
          <table:table-cell office:value-type="float" office:value="578754" table:style-name="ce20">
            <text:p>578754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353002:1010</text:p>
          </table:table-cell>
          <table:covered-table-cell/>
          <table:table-cell office:value-type="float" office:value="798072" table:style-name="ce20">
            <text:p>79807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353002:1011</text:p>
          </table:table-cell>
          <table:covered-table-cell/>
          <table:table-cell office:value-type="float" office:value="659475" table:style-name="ce20">
            <text:p>65947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353002:1012</text:p>
          </table:table-cell>
          <table:covered-table-cell/>
          <table:table-cell office:value-type="float" office:value="874433.04" table:style-name="ce20">
            <text:p>874433,0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353002:1013</text:p>
          </table:table-cell>
          <table:covered-table-cell/>
          <table:table-cell office:value-type="float" office:value="962581.26" table:style-name="ce20">
            <text:p>962581,2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353002:1014</text:p>
          </table:table-cell>
          <table:covered-table-cell/>
          <table:table-cell office:value-type="float" office:value="893690" table:style-name="ce20">
            <text:p>89369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353002:1015</text:p>
          </table:table-cell>
          <table:covered-table-cell/>
          <table:table-cell office:value-type="float" office:value="897536.85" table:style-name="ce20">
            <text:p>897536,8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353002:1016</text:p>
          </table:table-cell>
          <table:covered-table-cell/>
          <table:table-cell office:value-type="float" office:value="710424.07" table:style-name="ce20">
            <text:p>710424,0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353002:1017</text:p>
          </table:table-cell>
          <table:covered-table-cell/>
          <table:table-cell office:value-type="float" office:value="797323.8" table:style-name="ce20">
            <text:p>797323,8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353002:101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353002:1019</text:p>
          </table:table-cell>
          <table:covered-table-cell/>
          <table:table-cell office:value-type="float" office:value="538075" table:style-name="ce20">
            <text:p>53807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353002:10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353002:1021</text:p>
          </table:table-cell>
          <table:covered-table-cell/>
          <table:table-cell office:value-type="float" office:value="538850" table:style-name="ce20">
            <text:p>53885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353002:1022</text:p>
          </table:table-cell>
          <table:covered-table-cell/>
          <table:table-cell office:value-type="float" office:value="538475" table:style-name="ce20">
            <text:p>53847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353002:1023</text:p>
          </table:table-cell>
          <table:covered-table-cell/>
          <table:table-cell office:value-type="float" office:value="570654.30000000005" table:style-name="ce20">
            <text:p>570654,3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353002:1024</text:p>
          </table:table-cell>
          <table:covered-table-cell/>
          <table:table-cell office:value-type="float" office:value="609582.62" table:style-name="ce20">
            <text:p>609582,6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353002:1025</text:p>
          </table:table-cell>
          <table:covered-table-cell/>
          <table:table-cell office:value-type="float" office:value="539250" table:style-name="ce20">
            <text:p>53925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353002:1026</text:p>
          </table:table-cell>
          <table:covered-table-cell/>
          <table:table-cell office:value-type="float" office:value="605640" table:style-name="ce20">
            <text:p>60564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353002:1027</text:p>
          </table:table-cell>
          <table:covered-table-cell/>
          <table:table-cell office:value-type="float" office:value="711774" table:style-name="ce20">
            <text:p>711774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353002:1028</text:p>
          </table:table-cell>
          <table:covered-table-cell/>
          <table:table-cell office:value-type="float" office:value="659193.59999999998" table:style-name="ce20">
            <text:p>659193,6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353002:1029</text:p>
          </table:table-cell>
          <table:covered-table-cell/>
          <table:table-cell office:value-type="float" office:value="898488.86" table:style-name="ce20">
            <text:p>898488,8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353002:1030</text:p>
          </table:table-cell>
          <table:covered-table-cell/>
          <table:table-cell office:value-type="float" office:value="644668.11" table:style-name="ce20">
            <text:p>644668,1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353002:1031</text:p>
          </table:table-cell>
          <table:covered-table-cell/>
          <table:table-cell office:value-type="float" office:value="671650" table:style-name="ce20">
            <text:p>67165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353002:1032</text:p>
          </table:table-cell>
          <table:covered-table-cell/>
          <table:table-cell office:value-type="float" office:value="656264" table:style-name="ce20">
            <text:p>656264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353002:1033</text:p>
          </table:table-cell>
          <table:covered-table-cell/>
          <table:table-cell office:value-type="float" office:value="641179" table:style-name="ce20">
            <text:p>641179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353002:1034</text:p>
          </table:table-cell>
          <table:covered-table-cell/>
          <table:table-cell office:value-type="float" office:value="944955.72" table:style-name="ce20">
            <text:p>944955,7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353002:1035</text:p>
          </table:table-cell>
          <table:covered-table-cell/>
          <table:table-cell office:value-type="float" office:value="626395" table:style-name="ce20">
            <text:p>62639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353002:1036</text:p>
          </table:table-cell>
          <table:covered-table-cell/>
          <table:table-cell office:value-type="float" office:value="611912" table:style-name="ce20">
            <text:p>61191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353002:1037</text:p>
          </table:table-cell>
          <table:covered-table-cell/>
          <table:table-cell office:value-type="float" office:value="681960" table:style-name="ce20">
            <text:p>68196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353002:1038</text:p>
          </table:table-cell>
          <table:covered-table-cell/>
          <table:table-cell office:value-type="float" office:value="682512" table:style-name="ce20">
            <text:p>68251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353002:1039</text:p>
          </table:table-cell>
          <table:covered-table-cell/>
          <table:table-cell office:value-type="float" office:value="685336" table:style-name="ce20">
            <text:p>68533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353002:1040</text:p>
          </table:table-cell>
          <table:covered-table-cell/>
          <table:table-cell office:value-type="float" office:value="689704" table:style-name="ce20">
            <text:p>689704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353002:1041</text:p>
          </table:table-cell>
          <table:covered-table-cell/>
          <table:table-cell office:value-type="float" office:value="764520" table:style-name="ce20">
            <text:p>7645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353002:1042</text:p>
          </table:table-cell>
          <table:covered-table-cell/>
          <table:table-cell office:value-type="float" office:value="753080" table:style-name="ce20">
            <text:p>75308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353002:1043</text:p>
          </table:table-cell>
          <table:covered-table-cell/>
          <table:table-cell office:value-type="float" office:value="756352" table:style-name="ce20">
            <text:p>75635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353002:1044</text:p>
          </table:table-cell>
          <table:covered-table-cell/>
          <table:table-cell office:value-type="float" office:value="666526" table:style-name="ce20">
            <text:p>66652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353002:1045</text:p>
          </table:table-cell>
          <table:covered-table-cell/>
          <table:table-cell office:value-type="float" office:value="591329.09" table:style-name="ce20">
            <text:p>591329,0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353002:1046</text:p>
          </table:table-cell>
          <table:covered-table-cell/>
          <table:table-cell office:value-type="float" office:value="651973" table:style-name="ce20">
            <text:p>651973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353002:1047</text:p>
          </table:table-cell>
          <table:covered-table-cell/>
          <table:table-cell office:value-type="float" office:value="654150" table:style-name="ce20">
            <text:p>65415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353002:1048</text:p>
          </table:table-cell>
          <table:covered-table-cell/>
          <table:table-cell office:value-type="float" office:value="785056" table:style-name="ce20">
            <text:p>78505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353002:1049</text:p>
          </table:table-cell>
          <table:covered-table-cell/>
          <table:table-cell office:value-type="float" office:value="637518" table:style-name="ce20">
            <text:p>637518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353002:1050</text:p>
          </table:table-cell>
          <table:covered-table-cell/>
          <table:table-cell office:value-type="float" office:value="867184" table:style-name="ce20">
            <text:p>867184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353002:1051</text:p>
          </table:table-cell>
          <table:covered-table-cell/>
          <table:table-cell office:value-type="float" office:value="958336" table:style-name="ce20">
            <text:p>95833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353002:1052</text:p>
          </table:table-cell>
          <table:covered-table-cell/>
          <table:table-cell office:value-type="float" office:value="948416" table:style-name="ce20">
            <text:p>94841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353002:1053</text:p>
          </table:table-cell>
          <table:covered-table-cell/>
          <table:table-cell office:value-type="float" office:value="936416" table:style-name="ce20">
            <text:p>93641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353002:1054</text:p>
          </table:table-cell>
          <table:covered-table-cell/>
          <table:table-cell office:value-type="float" office:value="922768" table:style-name="ce20">
            <text:p>922768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353002:1055</text:p>
          </table:table-cell>
          <table:covered-table-cell/>
          <table:table-cell office:value-type="float" office:value="907888" table:style-name="ce20">
            <text:p>907888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353002:1056</text:p>
          </table:table-cell>
          <table:covered-table-cell/>
          <table:table-cell office:value-type="float" office:value="558480" table:style-name="ce20">
            <text:p>55848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353002:1057</text:p>
          </table:table-cell>
          <table:covered-table-cell/>
          <table:table-cell office:value-type="float" office:value="513308.6" table:style-name="ce20">
            <text:p>513308,6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353002:1058</text:p>
          </table:table-cell>
          <table:covered-table-cell/>
          <table:table-cell office:value-type="float" office:value="650136" table:style-name="ce20">
            <text:p>65013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353002:1059</text:p>
          </table:table-cell>
          <table:covered-table-cell/>
          <table:table-cell office:value-type="float" office:value="652416" table:style-name="ce20">
            <text:p>65241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353002:1060</text:p>
          </table:table-cell>
          <table:covered-table-cell/>
          <table:table-cell office:value-type="float" office:value="698316.80000000005" table:style-name="ce20">
            <text:p>698316,8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353002:1061</text:p>
          </table:table-cell>
          <table:covered-table-cell/>
          <table:table-cell office:value-type="float" office:value="662707.64" table:style-name="ce20">
            <text:p>662707,6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353002:1062</text:p>
          </table:table-cell>
          <table:covered-table-cell/>
          <table:table-cell office:value-type="float" office:value="533235.51" table:style-name="ce20">
            <text:p>533235,5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353002:1063</text:p>
          </table:table-cell>
          <table:covered-table-cell/>
          <table:table-cell office:value-type="float" office:value="599262" table:style-name="ce20">
            <text:p>59926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353002:1064</text:p>
          </table:table-cell>
          <table:covered-table-cell/>
          <table:table-cell office:value-type="float" office:value="699420" table:style-name="ce20">
            <text:p>6994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353002:1065</text:p>
          </table:table-cell>
          <table:covered-table-cell/>
          <table:table-cell office:value-type="float" office:value="675564" table:style-name="ce20">
            <text:p>675564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353002:1066</text:p>
          </table:table-cell>
          <table:covered-table-cell/>
          <table:table-cell office:value-type="float" office:value="699372" table:style-name="ce20">
            <text:p>69937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353002:1067</text:p>
          </table:table-cell>
          <table:covered-table-cell/>
          <table:table-cell office:value-type="float" office:value="561360" table:style-name="ce20">
            <text:p>56136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353002:1068</text:p>
          </table:table-cell>
          <table:covered-table-cell/>
          <table:table-cell office:value-type="float" office:value="675774" table:style-name="ce20">
            <text:p>675774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353002:1069</text:p>
          </table:table-cell>
          <table:covered-table-cell/>
          <table:table-cell office:value-type="float" office:value="677544" table:style-name="ce20">
            <text:p>677544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353002:1070</text:p>
          </table:table-cell>
          <table:covered-table-cell/>
          <table:table-cell office:value-type="float" office:value="699642" table:style-name="ce20">
            <text:p>69964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353002:1071</text:p>
          </table:table-cell>
          <table:covered-table-cell/>
          <table:table-cell office:value-type="float" office:value="679746" table:style-name="ce20">
            <text:p>67974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353002:1072</text:p>
          </table:table-cell>
          <table:covered-table-cell/>
          <table:table-cell office:value-type="float" office:value="701688" table:style-name="ce20">
            <text:p>701688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353002:1073</text:p>
          </table:table-cell>
          <table:covered-table-cell/>
          <table:table-cell office:value-type="float" office:value="681978" table:style-name="ce20">
            <text:p>681978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353002:1074</text:p>
          </table:table-cell>
          <table:covered-table-cell/>
          <table:table-cell office:value-type="float" office:value="703770" table:style-name="ce20">
            <text:p>70377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353002:1075</text:p>
          </table:table-cell>
          <table:covered-table-cell/>
          <table:table-cell office:value-type="float" office:value="705546" table:style-name="ce20">
            <text:p>70554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353002:1076</text:p>
          </table:table-cell>
          <table:covered-table-cell/>
          <table:table-cell office:value-type="float" office:value="683928" table:style-name="ce20">
            <text:p>683928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353002:1077</text:p>
          </table:table-cell>
          <table:covered-table-cell/>
          <table:table-cell office:value-type="float" office:value="683772" table:style-name="ce20">
            <text:p>68377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353002:1078</text:p>
          </table:table-cell>
          <table:covered-table-cell/>
          <table:table-cell office:value-type="float" office:value="561685" table:style-name="ce20">
            <text:p>56168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353002:1079</text:p>
          </table:table-cell>
          <table:covered-table-cell/>
          <table:table-cell office:value-type="float" office:value="704874" table:style-name="ce20">
            <text:p>704874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353002:1080</text:p>
          </table:table-cell>
          <table:covered-table-cell/>
          <table:table-cell office:value-type="float" office:value="701364" table:style-name="ce20">
            <text:p>701364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353002:1081</text:p>
          </table:table-cell>
          <table:covered-table-cell/>
          <table:table-cell office:value-type="float" office:value="681276" table:style-name="ce20">
            <text:p>68127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353002:1082</text:p>
          </table:table-cell>
          <table:covered-table-cell/>
          <table:table-cell office:value-type="float" office:value="695304" table:style-name="ce20">
            <text:p>695304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353002:1083</text:p>
          </table:table-cell>
          <table:covered-table-cell/>
          <table:table-cell office:value-type="float" office:value="676548" table:style-name="ce20">
            <text:p>676548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353002:1084</text:p>
          </table:table-cell>
          <table:covered-table-cell/>
          <table:table-cell office:value-type="float" office:value="714611.04" table:style-name="ce20">
            <text:p>714611,0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353002:1085</text:p>
          </table:table-cell>
          <table:covered-table-cell/>
          <table:table-cell office:value-type="float" office:value="500179.59" table:style-name="ce20">
            <text:p>500179,5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353002:1086</text:p>
          </table:table-cell>
          <table:covered-table-cell/>
          <table:table-cell office:value-type="float" office:value="854721" table:style-name="ce20">
            <text:p>854721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353002:1087</text:p>
          </table:table-cell>
          <table:covered-table-cell/>
          <table:table-cell office:value-type="float" office:value="883736" table:style-name="ce20">
            <text:p>88373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353002:1088</text:p>
          </table:table-cell>
          <table:covered-table-cell/>
          <table:table-cell office:value-type="float" office:value="882910" table:style-name="ce20">
            <text:p>88291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353002:1089</text:p>
          </table:table-cell>
          <table:covered-table-cell/>
          <table:table-cell office:value-type="float" office:value="748596" table:style-name="ce20">
            <text:p>74859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353002:1090</text:p>
          </table:table-cell>
          <table:covered-table-cell/>
          <table:table-cell office:value-type="float" office:value="904802.04" table:style-name="ce20">
            <text:p>904802,0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353002:1091</text:p>
          </table:table-cell>
          <table:covered-table-cell/>
          <table:table-cell office:value-type="float" office:value="855225" table:style-name="ce20">
            <text:p>85522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353002:1092</text:p>
          </table:table-cell>
          <table:covered-table-cell/>
          <table:table-cell office:value-type="float" office:value="854203" table:style-name="ce20">
            <text:p>854203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353002:1093</text:p>
          </table:table-cell>
          <table:covered-table-cell/>
          <table:table-cell office:value-type="float" office:value="883155" table:style-name="ce20">
            <text:p>88315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353002:1094</text:p>
          </table:table-cell>
          <table:covered-table-cell/>
          <table:table-cell office:value-type="float" office:value="885514" table:style-name="ce20">
            <text:p>885514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353002:1095</text:p>
          </table:table-cell>
          <table:covered-table-cell/>
          <table:table-cell office:value-type="float" office:value="882231" table:style-name="ce20">
            <text:p>882231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353002:1096</text:p>
          </table:table-cell>
          <table:covered-table-cell/>
          <table:table-cell office:value-type="float" office:value="856352" table:style-name="ce20">
            <text:p>85635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353002:1097</text:p>
          </table:table-cell>
          <table:covered-table-cell/>
          <table:table-cell office:value-type="float" office:value="858914" table:style-name="ce20">
            <text:p>858914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353002:1098</text:p>
          </table:table-cell>
          <table:covered-table-cell/>
          <table:table-cell office:value-type="float" office:value="857052" table:style-name="ce20">
            <text:p>85705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353002:1099</text:p>
          </table:table-cell>
          <table:covered-table-cell/>
          <table:table-cell office:value-type="float" office:value="747960" table:style-name="ce20">
            <text:p>74796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353002:1100</text:p>
          </table:table-cell>
          <table:covered-table-cell/>
          <table:table-cell office:value-type="float" office:value="730632" table:style-name="ce20">
            <text:p>73063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353002:1101</text:p>
          </table:table-cell>
          <table:covered-table-cell/>
          <table:table-cell office:value-type="float" office:value="736902" table:style-name="ce20">
            <text:p>73690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353002:1102</text:p>
          </table:table-cell>
          <table:covered-table-cell/>
          <table:table-cell office:value-type="float" office:value="608746.31999999995" table:style-name="ce20">
            <text:p>608746,3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353002:1103</text:p>
          </table:table-cell>
          <table:covered-table-cell/>
          <table:table-cell office:value-type="float" office:value="728556" table:style-name="ce20">
            <text:p>72855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353002:1104</text:p>
          </table:table-cell>
          <table:covered-table-cell/>
          <table:table-cell office:value-type="float" office:value="719778" table:style-name="ce20">
            <text:p>719778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353002:1105</text:p>
          </table:table-cell>
          <table:covered-table-cell/>
          <table:table-cell office:value-type="float" office:value="633653.84" table:style-name="ce20">
            <text:p>633653,8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353002:1106</text:p>
          </table:table-cell>
          <table:covered-table-cell/>
          <table:table-cell office:value-type="float" office:value="739891.8" table:style-name="ce20">
            <text:p>739891,8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353002:1107</text:p>
          </table:table-cell>
          <table:covered-table-cell/>
          <table:table-cell office:value-type="float" office:value="662175" table:style-name="ce20">
            <text:p>66217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353002:1108</text:p>
          </table:table-cell>
          <table:covered-table-cell/>
          <table:table-cell office:value-type="float" office:value="684090" table:style-name="ce20">
            <text:p>68409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353002:1109</text:p>
          </table:table-cell>
          <table:covered-table-cell/>
          <table:table-cell office:value-type="float" office:value="683260" table:style-name="ce20">
            <text:p>68326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353002:1110</text:p>
          </table:table-cell>
          <table:covered-table-cell/>
          <table:table-cell office:value-type="float" office:value="682410" table:style-name="ce20">
            <text:p>68241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353002:941</text:p>
          </table:table-cell>
          <table:covered-table-cell/>
          <table:table-cell office:value-type="float" office:value="559055" table:style-name="ce20">
            <text:p>55905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353002:942</text:p>
          </table:table-cell>
          <table:covered-table-cell/>
          <table:table-cell office:value-type="float" office:value="767424" table:style-name="ce20">
            <text:p>767424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353002:943</text:p>
          </table:table-cell>
          <table:covered-table-cell/>
          <table:table-cell office:value-type="float" office:value="681530" table:style-name="ce20">
            <text:p>68153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353002:944</text:p>
          </table:table-cell>
          <table:covered-table-cell/>
          <table:table-cell office:value-type="float" office:value="680630" table:style-name="ce20">
            <text:p>68063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353002:945</text:p>
          </table:table-cell>
          <table:covered-table-cell/>
          <table:table-cell office:value-type="float" office:value="680025" table:style-name="ce20">
            <text:p>68002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353002:946</text:p>
          </table:table-cell>
          <table:covered-table-cell/>
          <table:table-cell office:value-type="float" office:value="673645" table:style-name="ce20">
            <text:p>67364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353002:947</text:p>
          </table:table-cell>
          <table:covered-table-cell/>
          <table:table-cell office:value-type="float" office:value="662820" table:style-name="ce20">
            <text:p>6628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353002:948</text:p>
          </table:table-cell>
          <table:covered-table-cell/>
          <table:table-cell office:value-type="float" office:value="779070" table:style-name="ce20">
            <text:p>77907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353002:949</text:p>
          </table:table-cell>
          <table:covered-table-cell/>
          <table:table-cell office:value-type="float" office:value="661450" table:style-name="ce20">
            <text:p>66145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353002:950</text:p>
          </table:table-cell>
          <table:covered-table-cell/>
          <table:table-cell office:value-type="float" office:value="660830" table:style-name="ce20">
            <text:p>66083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353002:951</text:p>
          </table:table-cell>
          <table:covered-table-cell/>
          <table:table-cell office:value-type="float" office:value="660190" table:style-name="ce20">
            <text:p>66019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353002:952</text:p>
          </table:table-cell>
          <table:covered-table-cell/>
          <table:table-cell office:value-type="float" office:value="659535" table:style-name="ce20">
            <text:p>65953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353002:953</text:p>
          </table:table-cell>
          <table:covered-table-cell/>
          <table:table-cell office:value-type="float" office:value="786942" table:style-name="ce20">
            <text:p>78694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353002:954</text:p>
          </table:table-cell>
          <table:covered-table-cell/>
          <table:table-cell office:value-type="float" office:value="658925" table:style-name="ce20">
            <text:p>65892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353002:955</text:p>
          </table:table-cell>
          <table:covered-table-cell/>
          <table:table-cell office:value-type="float" office:value="659845" table:style-name="ce20">
            <text:p>65984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353002:956</text:p>
          </table:table-cell>
          <table:covered-table-cell/>
          <table:table-cell office:value-type="float" office:value="656885" table:style-name="ce20">
            <text:p>65688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353002:957</text:p>
          </table:table-cell>
          <table:covered-table-cell/>
          <table:table-cell office:value-type="float" office:value="649890" table:style-name="ce20">
            <text:p>64989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353002:958</text:p>
          </table:table-cell>
          <table:covered-table-cell/>
          <table:table-cell office:value-type="float" office:value="853330.8" table:style-name="ce20">
            <text:p>853330,8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353002:959</text:p>
          </table:table-cell>
          <table:covered-table-cell/>
          <table:table-cell office:value-type="float" office:value="711997.56" table:style-name="ce20">
            <text:p>711997,5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353002:960</text:p>
          </table:table-cell>
          <table:covered-table-cell/>
          <table:table-cell office:value-type="float" office:value="699910" table:style-name="ce20">
            <text:p>69991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353002:961</text:p>
          </table:table-cell>
          <table:covered-table-cell/>
          <table:table-cell office:value-type="float" office:value="699410" table:style-name="ce20">
            <text:p>69941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353002:962</text:p>
          </table:table-cell>
          <table:covered-table-cell/>
          <table:table-cell office:value-type="float" office:value="698905" table:style-name="ce20">
            <text:p>69890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353002:963</text:p>
          </table:table-cell>
          <table:covered-table-cell/>
          <table:table-cell office:value-type="float" office:value="698280" table:style-name="ce20">
            <text:p>69828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353002:964</text:p>
          </table:table-cell>
          <table:covered-table-cell/>
          <table:table-cell office:value-type="float" office:value="807192" table:style-name="ce20">
            <text:p>80719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353002:965</text:p>
          </table:table-cell>
          <table:covered-table-cell/>
          <table:table-cell office:value-type="float" office:value="697290" table:style-name="ce20">
            <text:p>69729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353002:966</text:p>
          </table:table-cell>
          <table:covered-table-cell/>
          <table:table-cell office:value-type="float" office:value="695785" table:style-name="ce20">
            <text:p>69578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353002:967</text:p>
          </table:table-cell>
          <table:covered-table-cell/>
          <table:table-cell office:value-type="float" office:value="977584" table:style-name="ce20">
            <text:p>977584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353002:968</text:p>
          </table:table-cell>
          <table:covered-table-cell/>
          <table:table-cell office:value-type="float" office:value="968296" table:style-name="ce20">
            <text:p>96829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353002:969</text:p>
          </table:table-cell>
          <table:covered-table-cell/>
          <table:table-cell office:value-type="float" office:value="984240" table:style-name="ce20">
            <text:p>98424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353002:970</text:p>
          </table:table-cell>
          <table:covered-table-cell/>
          <table:table-cell office:value-type="float" office:value="595979.57999999996" table:style-name="ce20">
            <text:p>595979,5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353002:971</text:p>
          </table:table-cell>
          <table:covered-table-cell/>
          <table:table-cell office:value-type="float" office:value="803256" table:style-name="ce20">
            <text:p>80325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353002:972</text:p>
          </table:table-cell>
          <table:covered-table-cell/>
          <table:table-cell office:value-type="float" office:value="819642" table:style-name="ce20">
            <text:p>81964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353002:973</text:p>
          </table:table-cell>
          <table:covered-table-cell/>
          <table:table-cell office:value-type="float" office:value="786798" table:style-name="ce20">
            <text:p>786798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353002:974</text:p>
          </table:table-cell>
          <table:covered-table-cell/>
          <table:table-cell office:value-type="float" office:value="995816.66" table:style-name="ce20">
            <text:p>995816,6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353002:975</text:p>
          </table:table-cell>
          <table:covered-table-cell/>
          <table:table-cell office:value-type="float" office:value="828216" table:style-name="ce20">
            <text:p>82821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353002:976</text:p>
          </table:table-cell>
          <table:covered-table-cell/>
          <table:table-cell office:value-type="float" office:value="599035.68000000005" table:style-name="ce20">
            <text:p>599035,6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353002:977</text:p>
          </table:table-cell>
          <table:covered-table-cell/>
          <table:table-cell office:value-type="float" office:value="674198.13" table:style-name="ce20">
            <text:p>674198,1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353002:978</text:p>
          </table:table-cell>
          <table:covered-table-cell/>
          <table:table-cell office:value-type="float" office:value="713352" table:style-name="ce20">
            <text:p>71335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353002:979</text:p>
          </table:table-cell>
          <table:covered-table-cell/>
          <table:table-cell office:value-type="float" office:value="828940" table:style-name="ce20">
            <text:p>82894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353002:980</text:p>
          </table:table-cell>
          <table:covered-table-cell/>
          <table:table-cell office:value-type="float" office:value="900344.16" table:style-name="ce20">
            <text:p>900344,1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353002:981</text:p>
          </table:table-cell>
          <table:covered-table-cell/>
          <table:table-cell office:value-type="float" office:value="715844.79" table:style-name="ce20">
            <text:p>715844,7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353002:982</text:p>
          </table:table-cell>
          <table:covered-table-cell/>
          <table:table-cell office:value-type="float" office:value="565506.89" table:style-name="ce20">
            <text:p>565506,8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353002:983</text:p>
          </table:table-cell>
          <table:covered-table-cell/>
          <table:table-cell office:value-type="float" office:value="723240" table:style-name="ce20">
            <text:p>72324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353002:984</text:p>
          </table:table-cell>
          <table:covered-table-cell/>
          <table:table-cell office:value-type="float" office:value="639208.64" table:style-name="ce20">
            <text:p>639208,6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353002:985</text:p>
          </table:table-cell>
          <table:covered-table-cell/>
          <table:table-cell office:value-type="float" office:value="879688" table:style-name="ce20">
            <text:p>879688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353002:986</text:p>
          </table:table-cell>
          <table:covered-table-cell/>
          <table:table-cell office:value-type="float" office:value="536935" table:style-name="ce20">
            <text:p>53693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353002:987</text:p>
          </table:table-cell>
          <table:covered-table-cell/>
          <table:table-cell office:value-type="float" office:value="672536.48" table:style-name="ce20">
            <text:p>672536,4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353002:988</text:p>
          </table:table-cell>
          <table:covered-table-cell/>
          <table:table-cell office:value-type="float" office:value="890480" table:style-name="ce20">
            <text:p>89048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353002:989</text:p>
          </table:table-cell>
          <table:covered-table-cell/>
          <table:table-cell office:value-type="float" office:value="965696" table:style-name="ce20">
            <text:p>96569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353002:990</text:p>
          </table:table-cell>
          <table:covered-table-cell/>
          <table:table-cell office:value-type="float" office:value="982704" table:style-name="ce20">
            <text:p>982704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353002:991</text:p>
          </table:table-cell>
          <table:covered-table-cell/>
          <table:table-cell office:value-type="float" office:value="857183.7" table:style-name="ce20">
            <text:p>857183,7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353002:992</text:p>
          </table:table-cell>
          <table:covered-table-cell/>
          <table:table-cell office:value-type="float" office:value="730336.74" table:style-name="ce20">
            <text:p>730336,7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353002:993</text:p>
          </table:table-cell>
          <table:covered-table-cell/>
          <table:table-cell office:value-type="float" office:value="725400" table:style-name="ce20">
            <text:p>72540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353002:994</text:p>
          </table:table-cell>
          <table:covered-table-cell/>
          <table:table-cell office:value-type="float" office:value="729976" table:style-name="ce20">
            <text:p>72997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353002:995</text:p>
          </table:table-cell>
          <table:covered-table-cell/>
          <table:table-cell office:value-type="float" office:value="726120" table:style-name="ce20">
            <text:p>72612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353002:996</text:p>
          </table:table-cell>
          <table:covered-table-cell/>
          <table:table-cell office:value-type="float" office:value="720792" table:style-name="ce20">
            <text:p>72079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353002:997</text:p>
          </table:table-cell>
          <table:covered-table-cell/>
          <table:table-cell office:value-type="float" office:value="537355" table:style-name="ce20">
            <text:p>53735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353002:998</text:p>
          </table:table-cell>
          <table:covered-table-cell/>
          <table:table-cell office:value-type="float" office:value="711841.68" table:style-name="ce20">
            <text:p>711841,6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353002:999</text:p>
          </table:table-cell>
          <table:covered-table-cell/>
          <table:table-cell office:value-type="float" office:value="455430" table:style-name="ce20">
            <text:p>45543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518020:22</text:p>
          </table:table-cell>
          <table:covered-table-cell/>
          <table:table-cell office:value-type="float" office:value="494901.12" table:style-name="ce20">
            <text:p>494901,1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21">
            <text:p>602</text:p>
          </table:table-cell>
          <table:table-cell office:value-type="string" table:number-columns-spanned="2" table:number-rows-spanned="1" table:style-name="ce2">
            <text:p>36:34:0606021:2057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6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6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6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6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6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6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6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6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6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6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6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6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6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6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6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6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6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6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6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6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6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6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6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6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6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6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6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6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6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26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26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26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26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26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26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26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26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26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26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26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26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26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58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58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58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58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59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69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6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5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5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6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9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24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24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400023: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400023: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3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46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5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6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5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10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100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20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2315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2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13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1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16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7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2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6100010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610001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10001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100010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10001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10001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10001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100010: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100010: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100010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100010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100010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1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1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1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1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1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17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1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17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17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17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1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17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17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1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17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17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1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17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17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27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000000:4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000000:4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000000:5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0104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0104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0105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0106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0106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0106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0106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106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0106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01060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04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12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2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14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31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8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8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18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1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100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900005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200005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2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200008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200008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7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3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3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31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31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3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31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31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31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31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31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3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31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31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3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31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3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3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3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3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3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3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31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3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3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3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3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31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3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3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3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3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3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31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31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3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3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31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31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31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31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31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31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31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31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31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31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31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31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31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3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3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3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3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3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3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3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3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31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31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31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31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31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31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31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31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3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3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3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3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31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3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3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3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3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31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31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31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3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31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31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00000:16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2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2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3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3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3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8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8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18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22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29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44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44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44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44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44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44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44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44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44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44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44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44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44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44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44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61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71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71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71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71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71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71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71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71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71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71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71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71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71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71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71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71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01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01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010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01000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010001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01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5:010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010005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010005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10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100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1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10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1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10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5:13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23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2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2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26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32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32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3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3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590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000000:4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1007:5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1007:5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1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2001:3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2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2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2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2009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2010:6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2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2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301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601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601007: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601009: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901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90103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1301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1601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1901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200101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200102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2101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2101001:5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2201026: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220102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2601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2601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2601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260104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2601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32010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32010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3201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4001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0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3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300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308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308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308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400001:6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400001:6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400001:6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400001:6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5400001:7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400001:7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400001:7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400004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400004:6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4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401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401001:2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4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5401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401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5401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5401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5401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401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5402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000000:7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2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2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200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20005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0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8:5500019: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1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1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1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306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1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7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31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33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54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54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54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54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0000000:5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0000000:5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0000000:5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0000000:5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47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47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47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860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860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1:860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860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860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1:860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1:860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1:860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1:860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1:86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1:860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1:860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1:86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1:860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1:860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1:86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1:860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1:86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1:86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1:86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2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2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2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2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2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2:0000000:3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2:0000000:3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2:01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2:01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2:0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2:0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2:0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2:0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2:0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2:0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2:0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2:0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2:0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2:0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2:0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2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2:0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2:0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2:0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2:0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2:0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2:0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2:0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2:0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2:0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2:0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2:0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2:0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2:0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2:0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2:0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2:0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2:0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2:0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2:0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2:0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2:0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2:0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2:0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2:01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2:01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2:0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2:01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2:01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2:01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2:01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2:01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2:01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2:01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2:01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2:01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2:01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2:01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2:01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2:01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2:0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2:0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2:01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2:01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2:0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2:01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2:01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2:0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2:0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2:0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2:0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2:0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2:0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2:0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2:01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2:01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2:01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2:01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2:01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2:0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2:0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2:0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2:0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2:0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2:0100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2:01000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2:0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2:0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2:01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2:01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2:01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2:01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2:0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2:0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2:0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2:0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2:0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2:0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2:0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2:0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2:0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2:0100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2:0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2:0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2:0100009: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2:0100009: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2:0100009: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2:0100009: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2:0100009: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2:01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2:01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2:0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2:0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2:0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2:0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2:0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2:0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2:0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2:0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2:0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2:0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2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2:0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2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2:0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2:0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2:0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2:0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2:01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2:01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2:0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2:0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2:01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2:01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2:0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2:010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2:0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2:01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2:0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2:010001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2:010001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2:0100016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2:010001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2:01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2:0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2:0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2:01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2:0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2:0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2:0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2:0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2:0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2:01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2:01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2:01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2:01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2:01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2:01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2:0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2:01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2:01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2:01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2:01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2:0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2:01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2:01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2:01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2:01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2:01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2:01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2:01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2:01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2:0100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2:010001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2:0100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2:01000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2:01000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2:0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2:0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2:0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2:0100019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2:01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2:0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2:0100019: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2:01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2:01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2:01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2:01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2:01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2:01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2:01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2:01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2:01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2:0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2:01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2:01000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2:0100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2:0100024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2:01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2:01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2:01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2:01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2:01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2:01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2:01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2:01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2:01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2:01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2:0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2:0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2:01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2:01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2:01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2:01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2:01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2:01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2:0100025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2:01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2:01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2:01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2:0100025: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2:01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2:01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2:01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2:01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2:010002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2:01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2:01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2:01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2:0100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2:0100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2:010002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2:0100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2:0100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2:01000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2:010002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2:010002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2:01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2:01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2:01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2:01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2:01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2:0100028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2:01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2:01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2:010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2:01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2:0100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2:01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2:0100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2:01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2:0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2:010002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2:01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2:01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2:0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2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2:0100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2:01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2:0100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2:0100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2:01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2:0100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2:01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2:0100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2:01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2:01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2:01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2:01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2:01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2:010003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2:01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2:01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2:0100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2:0100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2:0100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2:01000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2:010003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2:010003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2:010003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2:010003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2:010003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2:010003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2:0100036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2:0100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2:0100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2:0100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2:0100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2:0100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2:0100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2:0100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2:0100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2:0100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2:010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2:01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2:0100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2:01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2:010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2:010004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2:0100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2:0100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2:0100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2:01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2:010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2:01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2:010004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2:01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2:0100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2:0100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2:0100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2:0100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2:01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2:010004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2:01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2:0100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2:0100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2:01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2:010004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2:010004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2:01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2:010004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2:010004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2:01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2:010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2:0100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2:0100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2:0100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2:0100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2:0100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2:0100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2:01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2:010004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2:0100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2:0100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2:0100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2:0100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2:0100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2:0100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2:0100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2:0100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2:0100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2:0100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2:0100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2:0100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2:0100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2:0100042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2:0100042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2:010004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2:01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2:0100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2:0100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2:01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2:0100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2:0100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2:0100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2:0100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2:0100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2:0100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2:0100043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3:0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3:1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3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3:19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4:0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4:01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4:01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4:01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4:01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4:4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4:44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4:49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4:4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4:5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4:5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4:55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0000000:10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0000000:10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0000000:13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0000000:13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0000000:139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0000000:14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010009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010009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030001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060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060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0600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0600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0600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06000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06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06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06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06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06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0600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0600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06000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06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06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06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070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07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070001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0700016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07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070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08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080002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09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110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28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3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360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360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36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3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40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40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4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4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51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590002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59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5900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60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0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000007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0000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0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5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600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600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600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600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600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600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600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600006: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600006: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60001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600010: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700004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700004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700006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700006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700006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700006: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700006: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700007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700007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700007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813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813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813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918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926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93400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93400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93400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934000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93600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936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93600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936000:3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936000:3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936000:3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936000:3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936000:3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936000:3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936000:3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36000:3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36000:3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936000:3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936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94501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94501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945010: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945010: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945010: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94501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94501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94501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94501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94501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945013: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945013: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94501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945015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945015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945015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945015: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945015: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945015: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945016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945016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945016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945016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945016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945016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945016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945016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94501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945016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945016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945016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945016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945016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45016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45016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45016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45016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45016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94501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945016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945016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945016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945016:5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945018:100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945018:10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45018:4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45018:5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945018:5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45018:5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945018:5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45018:5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45018:5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45018:5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45018:5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45018:5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45018:5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45018:5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45018:5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45018:5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45018:57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45018:5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45018:5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45018:5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45018:5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45018:5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45018:5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45018:5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45018:5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45018:5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45018:5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45018:5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45018:5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45018:5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45018:5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45018:5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45018:5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45018:5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45018:5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45018:5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45018:5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45018:5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45018:58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45018:5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45018:58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45018:5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45018:58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45018:58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45018: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45018: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45018: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945018: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945018: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945018: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945018: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945018: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945018: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945018: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945018: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45018: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945018: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945018: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945018: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6945018: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6945018: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6945018: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6945018: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6945018: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6945018: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6945018: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6945018: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6945018: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6945018: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6945018: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6945018:8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6945018: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6945018: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6945018: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945018: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6945018: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945018: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945018: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945018: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945018: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945018: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945018:8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945018:8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6945018:8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6945018:8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6945018:8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6945018:8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6945018:8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945018:8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945018:8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945018:8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6945018:8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945018:8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945018:8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945018:8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945018:8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945018:8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945018:9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945018:90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945018:90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945018:9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945018:90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945018:9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945018:90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945018:9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945018:9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945018:9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945018:9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945018:9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945018:9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945018:9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945018:9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945018:9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945018:9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945018:9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945018:9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945018:9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945018:9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945018:9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945018:9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945025:9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945026:2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945026:2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945026:2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945026:2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945026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945026:2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945026:3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945026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945026:3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945026:3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45026:3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945026:37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945026:3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945026:3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945026:3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945026:3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945026:4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945026:4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945026:4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945026:5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945026:5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945026:5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945026:5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945026:5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945026:5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945026:5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945026:5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945026:5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945026:5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945026:5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945026:5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945026:5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945026:59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945026:59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945026:59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945026:5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945026:7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945026:7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945026:7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945026:7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945026:7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945026:7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45026:7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45026:7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45026:7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45026:78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945026:8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45026:8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45026:8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45026:8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45026:8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45026:8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45026:8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45026:8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45026:8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45026:8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945026:8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45026:8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945026:8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45026:8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45026:8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45026:8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45026:8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45026:8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45026:8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45026:8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45026:8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45026:8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45026:8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45026:8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45026:8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45026:8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45026:8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45026:8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45026:8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45026:8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45026:8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45026:8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45026:8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45026:8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45026:8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45026:8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45026:8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45026:8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45026:8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45026:8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45026:8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45026:8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45026:8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45026:8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45026:8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945026:9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945026:9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945026:97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945026:9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945026:9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45026:97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45026:97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45026:9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45026:9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45026:9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45026:9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45026:9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45026:9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45026:9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945026:9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945027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945027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94503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945031:2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94503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94503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94503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945031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945031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45031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45031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45031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45031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945031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45031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45031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45031:2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45031:2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45031:2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45031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45031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45031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45031:2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45031:2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45031:2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45031:2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45031:2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45031:2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45031:2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45031:2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45031:2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45031:2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6:01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6:02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6:15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7:0000000:5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7:00104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7:00121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7:00121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7:00126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7:026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7:039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7:042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7:049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7:064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7:0640009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7:0800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7:08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0106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0200053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040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190005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2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20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2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520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65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66000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660001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660001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660001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66000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6600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6600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6600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660001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78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8300018: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8300018: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8300018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8300018: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8300018: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8300018: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8300018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8300018: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8300018: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8300018: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8300018: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8300018: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8300018: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8300018: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8300018: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8300018: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8300018: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8300018: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8300018: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8300019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8300019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8300019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8300019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8300019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8300019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8300019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8300019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8300019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8300019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8300019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8300019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8300019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8300019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8300019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8300019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8300019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8300019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8300019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8300019: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8300019: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8300019: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8300019:8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8300019: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8300019: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8302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8451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9:0000000:5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9:0106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0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0:0101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0:2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0:35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0:44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0:44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1:01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1:01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1:05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1:07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1:07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1:0700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1:11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1:11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1:11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1:11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1:11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1:11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1:1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1:1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1:1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1:19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1:19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1:19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1:19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1:260000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1:27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1:28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1:3803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1:3809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1:3823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1:39060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1:4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1:4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1:4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1:4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1:4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1:41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1:41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1:41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2:010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2:1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2:4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3:0002302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3:00025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3:00025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000000:41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000000:420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000000:43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000000:43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000000:7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102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102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102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10304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105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106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106029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10606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10606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107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118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118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118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118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118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118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118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118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118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118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118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118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118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118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118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118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118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118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118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118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118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118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118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118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118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118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118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118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118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118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118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118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118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118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118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118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118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118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118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0103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01042: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01063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0106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0106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0106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0106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0106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106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106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106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106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0106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0106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0106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0106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0106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0106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01063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0106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0106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0106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01063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0106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0106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0106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01063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01087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01094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01094:4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01094:5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01094:5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01094:9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01094: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01094: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01094: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1094: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1094: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1094: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1094: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01094: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01094: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01094: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01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011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0110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011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011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02022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02022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0202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0202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0202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03009:13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03009:16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04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04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05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06020:4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07005: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08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08054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08054:3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0805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0805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08054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08054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08054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208079:100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208079:10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208079:10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209014:2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209014:2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209014:2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209014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209014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209014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209014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209014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209014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209014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209014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209014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209014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305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09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1001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1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12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47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348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349003: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3490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4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40103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40103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40103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401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401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40103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40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4020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4020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4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402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40201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40201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402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40201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40201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402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402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402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402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402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402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402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402012:2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402012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402012:2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402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402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402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402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402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402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402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402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402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402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402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402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402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402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402012: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402012: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402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402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4020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402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40202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40202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402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402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402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402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402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402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402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402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402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402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402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402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40202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40202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403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403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403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403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404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404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404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404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404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404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404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404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404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404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404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404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404014: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404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404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404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404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404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404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404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404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404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404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40403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404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404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405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40503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405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405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405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405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405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405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405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405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40503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405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40504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405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405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405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405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40504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405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405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405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405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40504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405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405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405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405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405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40504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40504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40504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40504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40504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405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405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405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40504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405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405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405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405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405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405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40504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405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405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405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405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40504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405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40504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405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405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405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40504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40504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405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405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40504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405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405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405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405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405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405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405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405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405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405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40504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405045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40504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40504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405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40504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405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40504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40504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405045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405045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405045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405045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405045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405045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405045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40504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405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405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405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405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405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405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405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405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40504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40504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405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405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40504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40504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40504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405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405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405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405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40504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405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405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405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405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40504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406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406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01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0500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05047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0505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05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05056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0505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0505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0505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0505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05056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05056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0601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08001:15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09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0905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1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15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15018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15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15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15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15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15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15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15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15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1502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1502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15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15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15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15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15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15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15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515023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15023: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1502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1502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51502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51502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51502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51502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15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1502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15025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15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15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15025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15025: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15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15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15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15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1502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1502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1502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15026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15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15026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1502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1502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15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15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15027: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15027: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15027: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15027: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15027: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1502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1502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15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15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15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15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1502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15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1502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1502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1502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15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15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15029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15029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17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26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33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4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605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60506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606001:10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606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606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60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606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606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607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607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607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607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607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60703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60703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60703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60703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60703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607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607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607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60703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60703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607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607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607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607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607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607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607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60703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607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607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607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607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607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607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6070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607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607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607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607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60703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607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607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607033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607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60703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60703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607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607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607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60703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607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60703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607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607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607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607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60703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60703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60703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607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60703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60703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607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607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60704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60704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607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607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607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607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607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607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607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607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60704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60704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607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607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607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607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60704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60705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607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60705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607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21">
            <text:p>1866</text:p>
          </table:table-cell>
          <table:table-cell office:value-type="string" table:number-columns-spanned="3" table:number-rows-spanned="1" table:style-name="ce2">
            <text:p>36:34:0607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168CA5EE8EAEB9810B3EFBC91D426071DE2F4391F576103BD2185A594FF905DE07A168B50513953E23F2102A4C22A8C911194415806B68ECA9EC9EFD425D29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0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6-20T11:43:10Z</meta:creation-date>
    <dc:date>2024-06-20T11:43:10Z</dc:date>
  </office:meta>
</office:document-meta>
</file>